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75in" text:min-label-width="0.3083in" text:list-level-position-and-space-mode="label-alignment">
          <style:list-level-label-alignment text:label-followed-by="listtab" fo:margin-left="0.6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left="0.764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764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left="2.834in" fo:text-indent="-2.14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公益信託林蘇珊珊照護基金</text:p>
      <text:p text:style-name="P2"/>
      <text:p text:style-name="P3"/>
      <text:p text:style-name="P4">函號:林字1150120</text:p>
      <text:p text:style-name="P5">日期:115年1月20日</text:p>
      <text:p text:style-name="P6"/>
      <text:p text:style-name="P7"/>
      <text:p text:style-name="P8">受<text:s/>文<text:s/>者<text:s/>：<text:s/>新北市三重高級中學</text:p>
      <text:p text:style-name="P9"/>
      <text:p text:style-name="P10">主<text:s text:c="4"/>旨<text:s/>：<text:s/>申請隔代教養清寒家庭補助金</text:p>
      <text:p text:style-name="P11"/>
      <text:p text:style-name="P12">說<text:s text:c="4"/>明<text:s/>：</text:p>
      <text:p text:style-name="P13"><text:s text:c="4"/></text:p>
      <text:list text:style-name="LFO2" text:continue-numbering="true">
        <text:list-item>
          <text:p text:style-name="P14">本公益信託照護基金114年度第二學期隔代教養清寒家庭補助金，已開始接受申請，煩請貴校協助通知新北市社會局、新北市教育局及新北市各高中、高職、國中、及國小，以利各校接受申請。</text:p>
        </text:list-item>
      </text:list>
      <text:p text:style-name="P15"/>
      <text:p text:style-name="P16">二.申請人資格標準如附件，申請日期自民國115年2月15日起至115年3月15日截止。</text:p>
      <text:p text:style-name="P17"/>
      <text:p text:style-name="P18">三.初步審核申請通過資料請郵寄本基金會會址：</text:p>
      <text:p text:style-name="P19">公益信託林蘇珊珊照護基金</text:p>
      <text:p text:style-name="P20">台北市士林區天母西路50巷43號10樓</text:p>
      <text:p text:style-name="P21"/>
      <text:p text:style-name="P22">聯絡人:陳淑芬小姐<text:s/><text:s text:c="4"/></text:p>
      <text:p text:style-name="P23"><text:span text:style-name="T24">手機</text:span><text:span text:style-name="T25">：</text:span><text:span text:style-name="T26">0939-934-905</text:span><text:span text:style-name="T27"><text:s text:c="2"/></text:span><text:span text:style-name="T28"><text:s text:c="5"/></text:span><text:span text:style-name="T29"><text:s text:c="4"/></text:span></text:p>
      <text:p text:style-name="P30">電話:<text:s/>2873—8006</text:p>
      <text:p text:style-name="P31">E-MAIL:mame6969lin@gmail.com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G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75in" text:min-label-width="0.3083in" text:list-level-position-and-space-mode="label-alignment">
          <style:list-level-label-alignment text:label-followed-by="listtab" fo:margin-left="0.6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益信託林蘇珊珊照護基金</dc:title>
    <dc:description/>
    <dc:subject/>
    <meta:initial-creator>123</meta:initial-creator>
    <dc:creator>user</dc:creator>
    <meta:creation-date>2026-01-28T03:12:00Z</meta:creation-date>
    <dc:date>2026-01-28T03:12:00Z</dc:date>
    <meta:print-date>2024-01-22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