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75in"/>
    </style:style>
    <style:style style:name="TableColumn3" style:family="table-column">
      <style:table-column-properties style:column-width="0.4069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0.2062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5875in"/>
    </style:style>
    <style:style style:name="Table1" style:family="table" style:master-page-name="MP0">
      <style:table-properties style:width="6.7319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619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row-height="0.315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3152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row-height="0.315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row-height="0.3152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5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44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5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46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中和區景新國民小學員工出國請示單</text:p>
            <text:p text:style-name="P17"><text:span text:style-name="T18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服　務　單　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　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>(簽章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預定出國日期</text:p>
          </table:table-cell>
          <table:covered-table-cell/>
          <table:table-cell table:style-name="TableCell37" table:number-columns-spanned="10">
            <text:p text:style-name="P38">自 　 <text:s text:c="2"/>年　 <text:s text:c="3"/>月 　 <text:s text:c="2"/>日起</text:p>
            <text:p text:style-name="P39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擬往國家或地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使用假別</text:p>
          </table:table-cell>
          <table:covered-table-cell/>
          <table:table-cell table:style-name="TableCell48" table:number-columns-spanned="2">
            <text:p text:style-name="P49">休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補假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婚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 table:number-rows-spanned="2">
            <text:p text:style-name="P63">其他連續假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寒（暑）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3">
            <text:p text:style-name="P76">出國原因</text:p>
          </table:table-cell>
          <table:covered-table-cell/>
          <table:table-cell table:style-name="TableCell77" table:number-columns-spanned="2">
            <text:p text:style-name="P78">旅遊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學術交流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探親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 table:number-rows-spanned="2">
            <text:p text:style-name="P92">其他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考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相關單位及人員簽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其他會簽單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首　長　批　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職務代理人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 table:number-rows-spanned="4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單位主管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務處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人事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</table:table>
      <text:p text:style-name="P140"/>
      <text:p text:style-name="P141">【注意事項】：</text:p>
      <text:p text:style-name="P142">一、公務人員出國觀光，以請休假為宜，如欲請事假，尚無違公務人員請假規則規定，惟仍由機關首長本於權責決定。（銓敘部101年6月5日部法二字第1013605380號書函）。</text:p>
      <text:p text:style-name="P143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44">三、各員出國，請確實申報核准並掌握出國、回國時間以免逾期受罰（省公報84年春字21期）。</text:p>
      <text:p text:style-name="P145">四、在不違反下列函示規定之前提下，得利用各項補休併同休假、婚假或其他放假日申請出國觀光，<text:s/></text:p>
      <text:p text:style-name="P146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47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48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49"><text:span text:style-name="T150">（四）</text:span><text:span text:style-name="T151">本縣所屬各級學校校長暨兼任行政職務教師，得於學期中實施休假，惟其限制為於不影響課務前提下且課務應自行調整，不得另排代課。</text:span><text:span text:style-name="T152">（</text:span><text:span text:style-name="T153">臺北縣政府</text:span><text:span text:style-name="T154">88</text:span><text:span text:style-name="T155">年</text:span><text:span text:style-name="T156">4</text:span><text:span text:style-name="T157">月</text:span><text:span text:style-name="T158">29</text:span><text:span text:style-name="T159">日北府人二字第</text:span><text:span text:style-name="T160">159127</text:span><text:span text:style-name="T161">號函</text:span><text:span text:style-name="T16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Su Hua LIao</dc:creator>
    <meta:creation-date>2025-12-23T03:39:00Z</meta:creation-date>
    <dc:date>2025-12-23T03:39:00Z</dc:date>
    <meta:print-date>2001-12-19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