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line-break="normal" fo:text-align="end" style:line-height-at-least="0in" fo:margin-right="0.0361in"/>
      <style:text-properties style:font-name-asian="標楷體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0423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1" style:family="table-row">
      <style:table-row-properties style:row-height="0.629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row-height="0.5493in" style:use-optimal-row-height="false" fo:keep-together="always"/>
    </style:style>
    <style:style style:name="P4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3" style:family="table-row">
      <style:table-row-properties style:min-row-height="0.5354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-asian="標楷體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877in" style:use-optimal-row-height="false" fo:keep-together="always"/>
    </style:style>
    <style:style style:name="TableCell66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新細明體" fo:font-size="9pt" style:font-size-asian="9pt" style:font-size-complex="9pt"/>
    </style:style>
    <style:style style:name="T80" style:parent-style-name="預設段落字型" style:family="text">
      <style:text-properties style:font-name="新細明體" fo:font-size="9pt" style:font-size-asian="9pt" style:font-size-complex="9pt"/>
    </style:style>
    <style:style style:name="T81" style:parent-style-name="預設段落字型" style:family="text">
      <style:text-properties style:font-name="新細明體" fo:font-size="9pt" style:font-size-asian="9pt" style:font-size-complex="9pt"/>
    </style:style>
    <style:style style:name="T82" style:parent-style-name="預設段落字型" style:family="text">
      <style:text-properties style:font-name="新細明體" fo:font-size="9pt" style:font-size-asian="9pt" style:font-size-complex="9pt"/>
    </style:style>
    <style:style style:name="T83" style:parent-style-name="預設段落字型" style:family="text">
      <style:text-properties style:font-name="新細明體" fo:font-size="9pt" style:font-size-asian="9pt" style:font-size-complex="9pt"/>
    </style:style>
    <style:style style:name="T84" style:parent-style-name="預設段落字型" style:family="text">
      <style:text-properties style:font-name="新細明體" fo:font-size="9pt" style:font-size-asian="9pt" style:font-size-complex="9pt"/>
    </style:style>
    <style:style style:name="T85" style:parent-style-name="預設段落字型" style:family="text">
      <style:text-properties style:font-name="新細明體" fo:font-size="9pt" style:font-size-asian="9pt" style:font-size-complex="9pt"/>
    </style:style>
    <style:style style:name="TableRow86" style:family="table-row">
      <style:table-row-properties style:row-height="1.0041in" style:use-optimal-row-height="false" fo:keep-together="always"/>
    </style:style>
    <style:style style:name="P8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/>
      <style:text-properties style:font-name="新細明體" fo:color="#0000FF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新細明體" fo:color="#0000FF" fo:font-size="10pt" style:font-size-asian="10pt" style:font-size-complex="10pt"/>
    </style:style>
    <style:style style:name="T94" style:parent-style-name="預設段落字型" style:family="text">
      <style:text-properties style:font-name="新細明體" fo:color="#0000FF" fo:font-size="10pt" style:font-size-asian="10pt" style:font-size-complex="10pt"/>
    </style:style>
    <style:style style:name="T95" style:parent-style-name="預設段落字型" style:family="text">
      <style:text-properties style:font-name="新細明體" fo:color="#0000FF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ableRow113" style:family="table-row">
      <style:table-row-properties style:row-height="0.4951in" style:use-optimal-row-height="false" fo:keep-together="always"/>
    </style:style>
    <style:style style:name="P11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row-height="0.4993in" style:use-optimal-row-height="false" fo:keep-together="always"/>
    </style:style>
    <style:style style:name="P12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/>
    </style:style>
    <style:style style:name="P125" style:parent-style-name="內文" style:family="paragraph">
      <style:paragraph-properties fo:text-align="start" style:line-height-at-least="0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row-height="0.3756in" style:use-optimal-row-height="false" fo:keep-together="always"/>
    </style:style>
    <style:style style:name="P13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46" style:family="table-row">
      <style:table-row-properties style:row-height="0.3729in" style:use-optimal-row-height="false" fo:keep-together="always"/>
    </style:style>
    <style:style style:name="P14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9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row-height="3.0548in" style:use-optimal-row-height="false" fo:keep-together="always"/>
    </style:style>
    <style:style style:name="TableCell154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56" style:parent-style-name="預設段落字型" style:family="text">
      <style:text-properties style:font-name-asian="華康標楷體"/>
    </style:style>
    <style:style style:name="TableCell157" style:family="table-cell">
      <style:table-cell-properties fo:border-top="0.0416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list-style-name="LFO4" style:family="paragraph">
      <style:paragraph-properties fo:text-align="justify" fo:margin-top="0.025in" fo:line-height="0.1666in" fo:margin-left="0.3055in" fo:text-indent="-0.3055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list-style-name="LFO4" style:family="paragraph">
      <style:paragraph-properties fo:text-align="justify" fo:margin-top="0.025in" fo:line-height="0.1666in" fo:margin-left="0.3055in" fo:text-indent="-0.3055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list-style-name="LFO4" style:family="paragraph">
      <style:paragraph-properties fo:text-align="justify" fo:margin-top="0.025in" fo:line-height="0.1666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1" style:parent-style-name="內文" style:family="paragraph">
      <style:paragraph-properties fo:text-align="justify" fo:margin-top="0.025in" fo:line-height="0.1666in" fo:margin-left="0.5493in" fo:text-indent="-0.3708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justify" fo:margin-top="0.025in" fo:line-height="0.1666in" fo:margin-left="0.5493in" fo:text-indent="-0.3708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justify" fo:margin-top="0.025in" fo:line-height="0.1666in" fo:margin-left="0.393in" fo:text-indent="-0.2166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fo:margin-top="0.025in" fo:line-height="0.1666in" fo:margin-left="0.393in" fo:text-indent="-0.2166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fo:margin-top="0.025in" fo:line-height="0.1666in" fo:margin-left="0.3055in" fo:text-indent="-0.3055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margin-top="0.025in" fo:line-height="0.1666in" fo:margin-left="0.3055in" fo:text-indent="-0.30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3493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777in"/>
      <style:text-properties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777in"/>
      <style:text-properties style:font-name-asian="標楷體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Row177" style:family="table-row">
      <style:table-row-properties style:min-row-height="0.3548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777in"/>
      <style:text-properties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777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Row186" style:family="table-row">
      <style:table-row-properties style:min-row-height="0.3701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777in"/>
      <style:text-properties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777in"/>
      <style:text-properties style:font-name-asian="標楷體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Row193" style:family="table-row">
      <style:table-row-properties style:min-row-height="0.3756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777in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777in"/>
      <style:text-properties style:font-name-asian="標楷體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P20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中和區景新國民小學<text:s text:c="2"/>育嬰留職停薪申請書</text:p>
      <text:p text:style-name="P2"/>
      <text:p text:style-name="P3"><text:s text:c="2"/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><text:span text:style-name="T28">（</text:span><text:span text:style-name="T29">申請人</text:span><text:span text:style-name="T30">親自簽名）</text:span></text:p>
          </table:table-cell>
          <table:covered-table-cell/>
          <table:covered-table-cell/>
          <table:table-cell table:style-name="TableCell31" table:number-columns-spanned="3">
            <text:p text:style-name="P32">單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職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到職</text:p>
            <text:p text:style-name="P43"><text:span text:style-name="T44">年月日</text:span></text:p>
          </table:table-cell>
          <table:covered-table-cell/>
          <table:table-cell table:style-name="TableCell45" table:number-columns-spanned="4">
            <text:p text:style-name="P46">年　　月　　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教師聘期</text:p>
            <text:p text:style-name="P49">有效期間</text:p>
          </table:table-cell>
          <table:covered-table-cell/>
          <table:covered-table-cell/>
          <table:table-cell table:style-name="TableCell50" table:number-columns-spanned="6">
            <text:p text:style-name="P51">自 <text:s text:c="4"/>年 <text:s text:c="4"/>月 <text:s text:c="5"/>日起</text:p>
            <text:p text:style-name="P52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是否兼任</text:p>
            <text:p text:style-name="P57"><text:span text:style-name="T58">行政職務</text:span></text:p>
          </table:table-cell>
          <table:covered-table-cell/>
          <table:table-cell table:style-name="TableCell59" table:number-columns-spanned="13">
            <text:p text:style-name="P60"><text:span text:style-name="T61">□否；　</text:span><text:span text:style-name="T62"><text:line-break/></text:span><text:span text:style-name="T63">□是</text:span><text:span text:style-name="T64">；兼任職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<text:span text:style-name="T68">申請原因及相關資料</text:span></text:p>
          </table:table-cell>
          <table:table-cell table:style-name="TableCell69" table:number-columns-spanned="2" table:number-rows-spanned="2">
            <text:p text:style-name="P70">申</text:p>
            <text:p text:style-name="P71">請</text:p>
            <text:p text:style-name="P72">原</text:p>
            <text:p text:style-name="P73"><text:span text:style-name="T74">因</text:span></text:p>
          </table:table-cell>
          <table:covered-table-cell/>
          <table:table-cell table:style-name="TableCell75" table:number-columns-spanned="13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><text:span text:style-name="T79">註：於子女</text:span><text:span text:style-name="T80">三</text:span><text:span text:style-name="T81">足歲前，每次以不少於</text:span><text:span text:style-name="T82">六</text:span><text:span text:style-name="T83">個月為原則，並配合學期復職，惟仍應於子女滿</text:span><text:span text:style-name="T84">三</text:span><text:span text:style-name="T85">足歲前，完成復職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13">
            <text:p text:style-name="P90">配偶有無職業：□有；□無（配偶無職業者，請注意下方說明）</text:p>
            <text:p text:style-name="P91"/>
            <text:p text:style-name="P92"><text:span text:style-name="T93">請注意</text:span><text:span text:style-name="T94">】</text:span><text:span text:style-name="T95">：</text:span><text:span text:style-name="T96">依</text:span><text:span text:style-name="T97">銓敘部</text:span><text:span text:style-name="T98">及</text:span><text:span text:style-name="T99">教育部函</text:span><text:span text:style-name="T100">釋，配</text:span><text:span text:style-name="T101">偶如未就業，</text:span><text:span text:style-name="T102">原則上不</text:span><text:span text:style-name="T103">得申請育嬰留職停薪，但如有正當理由，並經機關核准者，不在此限</text:span><text:span text:style-name="T104">。故申請人配偶如未就業者，應併同敘明本人須申請</text:span><text:span text:style-name="T105">育嬰留職停薪</text:span><text:span text:style-name="T106">之</text:span><text:span text:style-name="T107">正當理由</text:span><text:span text:style-name="T108">，</text:span><text:span text:style-name="T109">並檢附</text:span><text:span text:style-name="T110">相關</text:span><text:span text:style-name="T111">佐證</text:span><text:span text:style-name="T112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申請</text:p>
            <text:p text:style-name="P117">期限</text:p>
          </table:table-cell>
          <table:covered-table-cell/>
          <table:table-cell table:style-name="TableCell118" table:number-columns-spanned="13">
            <text:p text:style-name="P119">自 <text:s text:c="6"/>年 <text:s text:c="5"/>月 <text:s text:c="5"/>日起</text:p>
            <text:p text:style-name="P120">至<text:s/><text:s text:c="3"/><text:s text:c="3"/>年　<text:s/><text:s text:c="2"/><text:s/>月 <text:s text:c="5"/>日止，<text:s text:c="5"/>合計<text:s/><text:s/><text:s text:c="4"/>年<text:s/><text:s/>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育嬰子女</text:p>
            <text:p text:style-name="P125"><text:span text:style-name="T126">姓名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育嬰子女</text:p>
            <text:p text:style-name="P131">出生日期</text:p>
          </table:table-cell>
          <table:covered-table-cell/>
          <table:covered-table-cell/>
          <table:table-cell table:style-name="TableCell132" table:number-columns-spanned="5">
            <text:p text:style-name="P133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 table:number-rows-spanned="2">
            <text:p text:style-name="P137">是否願意自費</text:p>
            <text:p text:style-name="P138">繼續參加保險</text:p>
          </table:table-cell>
          <table:covered-table-cell/>
          <table:covered-table-cell/>
          <table:table-cell table:style-name="TableCell139" table:number-columns-spanned="10">
            <text:p text:style-name="P140">公教人員保險</text:p>
            <text:p text:style-name="P141">以同一原因連續留職停薪期間（含延長），不得更改</text:p>
            <text:p text:style-name="P142"/>
            <text:p text:style-name="P143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全民健康保險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10">
            <text:p text:style-name="P150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□是；□否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說明</text:span></text:p>
          </table:table-cell>
          <table:table-cell table:style-name="TableCell157" table:number-columns-spanned="15">
            <text:list text:style-name="LFO4" text:continue-numbering="true">
              <text:list-item>
                <text:p text:style-name="P158">申請時請檢附本申請表、含本人及育嬰子女之全戶戶籍謄本（或戶口名簿）各一份。</text:p>
              </text:list-item>
              <text:list-item>
                <text:p text:style-name="P159">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p>
              </text:list-item>
              <text:list-item>
                <text:p text:style-name="P160">留職停薪可能影響之權益如下，請妥慎考量：</text:p>
              </text:list-item>
            </text:list>
            <text:p text:style-name="P161">(一)留職停薪期間達考績（核）年度七個月以上者，當年不予考績（核）。</text:p>
            <text:p text:style-name="P162">(二)留職停薪期間不計入退休（職）年資，復職後亦不得購買年資。</text:p>
            <text:p text:style-name="P163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64">(四)留職停薪期間如選擇公保退保者，如發生各項公保給付事故時，不得請領給付。</text:p>
            <text:p text:style-name="P165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66"><text:span text:style-name="T167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單位主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8">
            <text:p text:style-name="P17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首長批示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務處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8" table:number-rows-spanned="3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納組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幹事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659in" fo:margin-bottom="0.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Su Hua LIao</dc:creator>
    <meta:creation-date>2025-12-23T03:39:00Z</meta:creation-date>
    <dc:date>2025-12-23T03:39:00Z</dc:date>
    <meta:print-date>2002-08-07T08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