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.3347in" text:min-label-width="0.1666in" text:list-level-position-and-space-mode="label-alignment">
          <style:list-level-label-alignment text:label-followed-by="listtab" fo:margin-left="0.5013in" fo:text-indent="-0.1666in"/>
        </style:list-level-properties>
      </text:list-level-style-bullet>
    </text:list-style>
    <text:list-style style:name="LFO6">
      <text:list-level-style-bullet text:level="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8in" text:min-label-width="2.4479in" text:list-level-position-and-space-mode="label-alignment">
          <style:list-level-label-alignment text:label-followed-by="listtab" fo:margin-left="3.1159in" fo:text-indent="-2.4479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1.3361in" text:min-label-width="2.4479in" text:list-level-position-and-space-mode="label-alignment">
          <style:list-level-label-alignment text:label-followed-by="listtab" fo:margin-left="3.784in" fo:text-indent="-2.4479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668in" text:min-label-width="2.4479in" text:list-level-position-and-space-mode="label-alignment">
          <style:list-level-label-alignment text:label-followed-by="listtab" fo:margin-left="3.1159in" fo:text-indent="-2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2" text:style-name="WW_CharLFO20LVL2" text:bullet-char="□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8687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2.0597in" style:use-optimal-column-width="false"/>
    </style:style>
    <style:style style:name="Table1" style:family="table" style:master-page-name="MP0">
      <style:table-properties style:width="6.2694in" fo:margin-left="0in" table:align="center"/>
    </style:style>
    <style:style style:name="TableRow8" style:family="table-row">
      <style:table-row-properties style:min-row-height="0.7381in"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Row20" style:family="table-row">
      <style:table-row-properties style:min-row-height="0.4131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256in" style:use-optimal-row-height="false" fo:keep-together="always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861in" style:use-optimal-row-height="false" fo:keep-together="always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1673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3.377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 fo:margin-lef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099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 fo:margin-left="0.099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777in" fo:margin-left="0.09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8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6666in" fo:text-indent="0.486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20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5" style:parent-style-name="內文" style:list-style-name="LFO20" style:family="paragraph">
      <style:paragraph-properties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777in" fo:text-indent="1.1666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7236in" fo:text-indent="0.0006in">
        <style:tab-stops/>
      </style:paragraph-properties>
    </style:style>
    <style:style style:name="T113" style:parent-style-name="預設段落字型" style:family="text">
      <style:text-properties style:font-name="新細明體" fo:color="#000000" style:letter-kerning="false"/>
    </style:style>
    <style:style style:name="P114" style:parent-style-name="內文" style:family="paragraph">
      <style:paragraph-properties fo:line-height="0.2777in" fo:margin-left="0.7236in" fo:text-indent="0.0006in">
        <style:tab-stops/>
      </style:paragraph-properties>
    </style:style>
    <style:style style:name="T11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margin-left="0.5416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513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lef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lef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left="0.4444in">
        <style:tab-stops/>
      </style:paragraph-properties>
      <style:text-properties style:font-name="標楷體" style:font-name-asian="細明體"/>
    </style:style>
    <style:style style:name="P144" style:parent-style-name="內文" style:list-style-name="LFO21" style:family="paragraph">
      <style:paragraph-properties style:snap-to-layout-grid="false" fo:text-align="justify"/>
      <style:text-properties style:font-name="標楷體" style:font-name-asian="細明體"/>
    </style:style>
    <style:style style:name="P145" style:parent-style-name="內文" style:list-style-name="LFO21" style:family="paragraph">
      <style:paragraph-properties style:snap-to-layout-grid="false" fo:text-align="justify" fo:margin-right="0.35in"/>
      <style:text-properties style:font-name="標楷體" style:font-name-asian="細明體"/>
    </style:style>
    <style:style style:name="P146" style:parent-style-name="內文" style:list-style-name="LFO21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細明體"/>
    </style:style>
    <style:style style:name="T148" style:parent-style-name="預設段落字型" style:family="text">
      <style:text-properties style:font-name="標楷體" style:font-name-asian="細明體"/>
    </style:style>
    <style:style style:name="T149" style:parent-style-name="預設段落字型" style:family="text">
      <style:text-properties style:font-name="標楷體" style:font-name-asian="細明體"/>
    </style:style>
    <style:style style:name="T150" style:parent-style-name="預設段落字型" style:family="text">
      <style:text-properties style:font-name="標楷體" style:font-name-asian="細明體"/>
    </style:style>
    <style:style style:name="T151" style:parent-style-name="預設段落字型" style:family="text">
      <style:text-properties style:font-name="標楷體" style:font-name-asian="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新北市中和區景新國民小學<text:s/>教師異動意願申請表</text:p>
            <text:p text:style-name="P11"><text:span text:style-name="T12">申請日期： <text:s/></text:span><text:span text:style-name="T13"><text:s/></text:span><text:span text:style-name="T14">年<text:s/></text:span><text:span text:style-name="T15"><text:s/></text:span><text:span text:style-name="T16"><text:s/>月<text:s/></text:span><text:span text:style-name="T17"><text:s/></text:span><text:span text:style-name="T18"><text:s text:c="2"/>日</text:span><text:span text:style-name="T19">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申</text:p>
            <text:p text:style-name="P23">請</text:p>
            <text:p text:style-name="P24">人</text:p>
            <text:p text:style-name="P25">基</text:p>
            <text:p text:style-name="P26">本</text:p>
            <text:p text:style-name="P27">資</text:p>
            <text:p text:style-name="P28">料</text:p>
          </table:table-cell>
          <table:table-cell table:style-name="TableCell29">
            <text:p text:style-name="P30">姓 <text:s text:c="2"/>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身分證</text:p>
            <text:p text:style-name="P35">字號</text:p>
          </table:table-cell>
          <table:covered-table-cell/>
          <table:table-cell table:style-name="TableCell36">
            <text:p text:style-name="P37"><text:s text:c="5"/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到校日期</text:p>
          </table:table-cell>
          <table:covered-table-cell/>
          <table:table-cell table:style-name="TableCell46">
            <text:p text:style-name="P47"><text:s text:c="3"/>年 <text:s text:c="2"/><text:s/>月 <text:s text:c="3"/>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聘</text:span><text:span text:style-name="T53"><text:s text:c="3"/></text:span><text:span text:style-name="T54">期</text:span></text:p>
          </table:table-cell>
          <table:table-cell table:style-name="TableCell55" table:number-columns-spanned="4">
            <text:p text:style-name="P56">自<text:s text:c="4"/>年<text:s text:c="2"/><text:s/><text:s/>月<text:s text:c="4"/>日<text:s/>至<text:s text:c="4"/>年<text:s text:c="2"/><text:s text:c="3"/>月<text:s text:c="2"/><text:s text:c="3"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</text:p>
            <text:p text:style-name="P60"/>
            <text:p text:style-name="P61"/>
            <text:p text:style-name="P62">請</text:p>
            <text:p text:style-name="P63"/>
            <text:p text:style-name="P64"/>
            <text:p text:style-name="P65">原</text:p>
            <text:p text:style-name="P66"/>
            <text:p text:style-name="P67"/>
            <text:p text:style-name="P68">因</text:p>
          </table:table-cell>
          <table:table-cell table:style-name="TableCell69" table:number-columns-spanned="5">
            <text:p text:style-name="P70">一、異動申請原因：請簡述<text:s/><text:s text:c="30"/></text:p>
            <text:p text:style-name="P71"><text:s text:c="48"/><text:s/><text:s text:c="6"/></text:p>
            <text:p text:style-name="P72"><text:s text:c="47"/><text:s/><text:s text:c="7"/></text:p>
            <text:p text:style-name="P73"><text:span text:style-name="T74">二、異動申請類別：請勾選</text:span></text:p>
            <text:list text:style-name="LFO18" text:continue-numbering="true">
              <text:list-item>
                <text:p text:style-name="P75"><text:span text:style-name="T76">□自行參加各校或外縣市聯合甄選。</text:span></text:p>
              </text:list-item>
            </text:list>
            <text:p text:style-name="P77"><text:span text:style-name="T78"><text:s text:c="9"/></text:span><text:span text:style-name="T79">縣，校名：</text:span><text:span text:style-name="T80"><text:s text:c="16"/></text:span><text:span text:style-name="T81"><text:s/></text:span><text:span text:style-name="T82"><text:s text:c="8"/></text:span></text:p>
            <text:list text:style-name="LFO18" text:continue-numbering="true">
              <text:list-item>
                <text:p text:style-name="P83">□參加市內介聘。</text:p>
              </text:list-item>
              <text:list-item>
                <text:p text:style-name="P84">□參加市外介聘：擬申請介聘之縣市</text:p>
              </text:list-item>
            </text:list>
            <text:p text:style-name="P85"><text:span text:style-name="T86">（1）</text:span><text:span text:style-name="T87"><text:s text:c="17"/></text:span><text:span text:style-name="T88">（2）</text:span><text:span text:style-name="T89"><text:s text:c="7"/></text:span><text:span text:style-name="T90"><text:s text:c="3"/></text:span><text:span text:style-name="T91"><text:s text:c="8"/></text:span></text:p>
            <text:list text:style-name="LFO18" text:continue-numbering="true">
              <text:list-item>
                <text:p text:style-name="P92">□辭職。</text:p>
              </text:list-item>
            </text:list>
            <text:p text:style-name="P93">三、是否負有服務義務？</text:p>
            <text:list text:style-name="LFO20" text:continue-numbering="true">
              <text:list-item>
                <text:p text:style-name="P94">□否（含服務義務已履行完畢）。</text:p>
              </text:list-item>
              <text:list-item>
                <text:p text:style-name="P95"><text:span text:style-name="T96">□是。</text:span><text:span text:style-name="T97">□</text:span><text:span text:style-name="T98">曾獲准留職停薪進修</text:span><text:span text:style-name="T99">。</text:span><text:span text:style-name="T100">□其他：</text:span><text:span text:style-name="T101"><text:s text:c="8"/></text:span></text:p>
              </text:list-item>
            </text:list>
            <text:p text:style-name="P102"><text:span text:style-name="T103">服務義務</text:span><text:span text:style-name="T104"><text:s text:c="5"/></text:span><text:span text:style-name="T105">年，至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履行完畢</text:span></text:p>
            <text:p text:style-name="P112">留職停薪進修、研究者，其服務義務期間為留職停薪相同時間。教師履行服務義務期限屆滿前，不得辭<text:span text:style-name="T113">聘、調任或再申請進修、研究。</text:span></text:p>
            <text:p text:style-name="P114"><text:span text:style-name="T115"><text:s text:c="22"/></text:span><text:span text:style-name="T116">申請人簽名</text:span><text:span text:style-name="T117">：</text:span></text:p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相關單位簽章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首　長　批　示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單位主管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 table:number-rows-spanned="3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教務主任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2">
            <text:p text:style-name="P139">人事主任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</table:table-row>
      </table:table>
      <text:p text:style-name="P143">注意事項：</text:p>
      <text:list text:style-name="LFO21" text:continue-numbering="true">
        <text:list-item>
          <text:p text:style-name="P144">本申請表作為提供本校教評會決議本校是否委辦介聘之參考。</text:p>
        </text:list-item>
        <text:list-item>
          <text:p text:style-name="P145">自行參加各校或外縣市聯合甄選者，於公布錄取當日應立即通知本校，並依規定辦理後續作業。</text:p>
        </text:list-item>
        <text:list-item>
          <text:p text:style-name="P146"><text:span text:style-name="T147">本表</text:span><text:span text:style-name="T148">陳核完畢後，</text:span><text:span text:style-name="T149">請送交</text:span><text:span text:style-name="T150">人事室備查</text:span><text:span text:style-name="T15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8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Times New Roman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6LVL1" style:family="text">
      <style:text-properties fo:font-size="16pt" style:font-size-asian="16pt" style:font-size-complex="16pt"/>
    </style:style>
    <style:style style:name="WW_CharLFO19LVL1" style:family="text">
      <style:text-properties fo:font-size="16pt" style:font-size-asian="16pt" style:font-size-complex="16pt"/>
    </style:style>
    <style:style style:name="WW_CharLFO20LVL1" style:family="text">
      <style:text-properties fo:font-size="16pt" style:font-size-asian="16pt" style:font-size-complex="16pt"/>
    </style:style>
    <style:style style:name="WW_CharLFO2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.3347in" text:min-label-width="0.1666in" text:list-level-position-and-space-mode="label-alignment">
          <style:list-level-label-alignment text:label-followed-by="listtab" fo:margin-left="0.5013in" fo:text-indent="-0.1666in"/>
        </style:list-level-properties>
      </text:list-level-style-bullet>
    </text:list-style>
    <text:list-style style:name="LFO6">
      <text:list-level-style-bullet text:level="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8in" text:min-label-width="2.4479in" text:list-level-position-and-space-mode="label-alignment">
          <style:list-level-label-alignment text:label-followed-by="listtab" fo:margin-left="3.1159in" fo:text-indent="-2.4479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1.3361in" text:min-label-width="2.4479in" text:list-level-position-and-space-mode="label-alignment">
          <style:list-level-label-alignment text:label-followed-by="listtab" fo:margin-left="3.784in" fo:text-indent="-2.4479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668in" text:min-label-width="2.4479in" text:list-level-position-and-space-mode="label-alignment">
          <style:list-level-label-alignment text:label-followed-by="listtab" fo:margin-left="3.1159in" fo:text-indent="-2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2" text:style-name="WW_CharLFO20LVL2" text:bullet-char="□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板橋市莒光國民小學      學年度教師異動申請通知書</dc:title>
    <dc:subject/>
    <meta:initial-creator>Win98</meta:initial-creator>
    <dc:creator>Su Hua LIao</dc:creator>
    <meta:creation-date>2025-12-23T03:40:00Z</meta:creation-date>
    <dc:date>2025-12-23T03:40:00Z</dc:date>
    <meta:print-date>2012-02-15T0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