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944in" fo:text-indent="0.4444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line-height="0.1944in" fo:text-indent="0.3055in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ableColumn5" style:family="table-column">
      <style:table-column-properties style:column-width="0.4159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1.0423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3736in" style:use-optimal-column-width="false"/>
    </style:style>
    <style:style style:name="TableColumn14" style:family="table-column">
      <style:table-column-properties style:column-width="0.377in" style:use-optimal-column-width="false"/>
    </style:style>
    <style:style style:name="TableColumn15" style:family="table-column">
      <style:table-column-properties style:column-width="0.2027in" style:use-optimal-column-width="false"/>
    </style:style>
    <style:style style:name="TableColumn16" style:family="table-column">
      <style:table-column-properties style:column-width="1.5465in" style:use-optimal-column-width="false"/>
    </style:style>
    <style:style style:name="Table4" style:family="table">
      <style:table-properties style:width="7.125in" fo:margin-left="0.075in" table:align="left"/>
    </style:style>
    <style:style style:name="TableRow17" style:family="table-row">
      <style:table-row-properties style:min-row-height="0.4041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 style:min-row-height="0.4361in" style:use-optimal-row-height="false" fo:keep-together="always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3583in" style:use-optimal-row-height="false" fo:keep-together="always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6125in" style:use-optimal-row-height="false" fo:keep-together="always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666in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text-align="justify" fo:line-height="0.1666in" fo:text-indent="1.5277in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3763in" style:use-optimal-row-height="false" fo:keep-together="always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666in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P8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justify" fo:margin-top="0.25in" fo:line-height="0.1527in"/>
      <style:text-properties style:font-name="標楷體" style:font-name-asian="標楷體" style:font-weight-complex="bold" fo:font-size="11pt" style:font-size-asian="11pt" style:font-size-complex="11pt"/>
    </style:style>
    <style:style style:name="TableColumn99" style:family="table-column">
      <style:table-column-properties style:column-width="0.3729in"/>
    </style:style>
    <style:style style:name="TableColumn100" style:family="table-column">
      <style:table-column-properties style:column-width="0.6256in"/>
    </style:style>
    <style:style style:name="TableColumn101" style:family="table-column">
      <style:table-column-properties style:column-width="2.5569in"/>
    </style:style>
    <style:style style:name="TableColumn102" style:family="table-column">
      <style:table-column-properties style:column-width="0.3152in"/>
    </style:style>
    <style:style style:name="TableColumn103" style:family="table-column">
      <style:table-column-properties style:column-width="0.6069in"/>
    </style:style>
    <style:style style:name="TableColumn104" style:family="table-column">
      <style:table-column-properties style:column-width="2.6479in"/>
    </style:style>
    <style:style style:name="Table98" style:family="table">
      <style:table-properties style:width="7.1256in" style:rel-width="100%" fo:margin-left="0in" table:align="left"/>
    </style:style>
    <style:style style:name="TableRow105" style:family="table-row">
      <style:table-row-properties style:min-row-height="0.2881in" fo:keep-together="always"/>
    </style:style>
    <style:style style:name="TableCell106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0.3611in" fo:keep-together="always"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1.2284in" fo:keep-together="always"/>
    </style:style>
    <style:style style:name="P13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6375in" fo:keep-together="always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4375in" fo:keep-together="always"/>
    </style:style>
    <style:style style:name="TableCell1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6847in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0.4791in" fo:keep-together="always"/>
    </style:style>
    <style:style style:name="P19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0.5659in" fo:keep-together="always"/>
    </style:style>
    <style:style style:name="TableCell20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min-row-height="0.3631in" fo:keep-together="always"/>
    </style:style>
    <style:style style:name="P21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1.3708in" fo:keep-together="always"/>
    </style:style>
    <style:style style:name="TableCell2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 fo:line-height="0.1527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39" style:parent-style-name="本文縮排" style:family="paragraph">
      <style:paragraph-properties fo:text-align="justify" fo:line-height="0.1527in" fo:margin-left="0.2777in" fo:text-indent="-0.2777in">
        <style:tab-stops/>
      </style:paragraph-properties>
    </style:style>
    <style:style style:name="T240" style:parent-style-name="預設段落字型" style:family="text">
      <style:text-properties style:font-name="標楷體" fo:font-size="10pt" style:font-size-asian="10pt"/>
    </style:style>
  </office:automatic-styles>
  <office:body>
    <office:text text:use-soft-page-breaks="true">
      <text:p text:style-name="P1">新北市中和區景新國民小學<text:s/>教職員工離職報告單</text:p>
      <text:p text:style-name="P2"><text:span text:style-name="T3"><text:s text:c="73"/>年 <text:s text:c="2"/>月 <text:s text:c="2"/>日填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5">
            <text:p text:style-name="P19">離職人員填寫</text:p>
            <text:p text:style-name="P20">欄</text:p>
          </table:table-cell>
          <table:table-cell table:style-name="TableCell21">
            <text:p text:style-name="P22">單位</text:p>
          </table:table-cell>
          <table:table-cell table:style-name="TableCell23">
            <text:p text:style-name="P24"/>
          </table:table-cell>
          <table:table-cell table:style-name="TableCell25">
            <text:p text:style-name="P26">職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離職</text:p>
            <text:p text:style-name="P31">原因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離職</text:p>
            <text:p text:style-name="P36">日期</text:p>
          </table:table-cell>
          <table:covered-table-cell/>
          <table:table-cell table:style-name="TableCell37">
            <text:p text:style-name="P38"><text:s text:c="4"/>年 <text:s text:c="3"/>月 <text:s text:c="3"/>日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身分</text:p>
            <text:p text:style-name="P47">證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新職</text:p>
            <text:p text:style-name="P52">機關</text:p>
          </table:table-cell>
          <table:table-cell table:style-name="TableCell53" table:number-columns-spanned="5">
            <text:p text:style-name="P54"><text:s text:c="13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聯絡</text:p>
          </table:table-cell>
          <table:table-cell table:style-name="TableCell59" table:number-columns-spanned="10">
            <text:p text:style-name="P60">永久住址：（ 　　）</text:p>
            <text:p text:style-name="P61">電話： <text:s text:c="32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行政</text:span><text:span text:style-name="T67">業務</text:span><text:span text:style-name="T68">移交</text:span></text:p>
          </table:table-cell>
          <table:table-cell table:style-name="TableCell69" table:number-columns-spanned="10">
            <text:p text:style-name="P70"><text:span text:style-name="T71">是否辦妥業務移交手續：</text:span><text:span text:style-name="T72">□是，已完成電子公文移交手續，接受人員為：</text:span><text:span text:style-name="T73"><text:s text:c="12"/></text:span></text:p>
            <text:p text:style-name="P74"><text:s text:c="24"/>及業務移交程序。</text:p>
            <text:p text:style-name="P75"><text:span text:style-name="T76">□否。(未辦妥者不得辦理離職手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是否曾申請訓練進修而負有履行一定期限之服務義務者</text:p>
          </table:table-cell>
          <table:covered-table-cell/>
          <table:table-cell table:style-name="TableCell81" table:number-columns-spanned="2">
            <text:p text:style-name="P82"><text:span text:style-name="T83">□是</text:span><text:span text:style-name="T84">（請填右欄）</text:span></text:p>
            <text:p text:style-name="P85">□否</text:p>
          </table:table-cell>
          <table:covered-table-cell/>
          <table:table-cell table:style-name="TableCell86">
            <text:p text:style-name="P87">義務</text:p>
            <text:p text:style-name="P88">年限</text:p>
          </table:table-cell>
          <table:table-cell table:style-name="TableCell89" table:number-columns-spanned="2">
            <text:p text:style-name="P90">□應服義務 <text:s text:c="2"/>年</text:p>
            <text:p text:style-name="P91">□其他：</text:p>
          </table:table-cell>
          <table:covered-table-cell/>
          <table:table-cell table:style-name="TableCell92" table:number-columns-spanned="2">
            <text:p text:style-name="P93">依規定應履行服務期間</text:p>
          </table:table-cell>
          <table:covered-table-cell/>
          <table:table-cell table:style-name="TableCell94" table:number-columns-spanned="2">
            <text:p text:style-name="P95">自　　年　　月　　日起</text:p>
            <text:p text:style-name="P96">至　 <text:s/>年　　月　　日止</text:p>
          </table:table-cell>
          <table:covered-table-cell/>
        </table:table-row>
      </table:table>
      <text:p text:style-name="P97">下列欄位由各單位查核後簽章：<text:s/></text:p>
      <text:p text:style-name="本文2">各單位就離職人員辦理業務、經管財物之交接，詳實查核，經簽章未填註意見者，視為已認可結清，嗣後若發現錯誤，由各單位自行負責。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單　位</text:p>
          </table:table-cell>
          <table:covered-table-cell/>
          <table:table-cell table:style-name="TableCell108">
            <text:p text:style-name="P109">核章及簽註意見</text:p>
          </table:table-cell>
          <table:table-cell table:style-name="TableCell110" table:number-columns-spanned="2">
            <text:p text:style-name="P111">單　位</text:p>
          </table:table-cell>
          <table:covered-table-cell/>
          <table:table-cell table:style-name="TableCell112">
            <text:p text:style-name="P113">核章及簽註意見</text:p>
          </table:table-cell>
        </table:table-row>
        <table:table-row table:style-name="TableRow114">
          <table:table-cell table:style-name="TableCell115" table:number-rows-spanned="3">
            <text:p text:style-name="P116">教</text:p>
            <text:p text:style-name="P117">務</text:p>
            <text:p text:style-name="P118">處</text:p>
          </table:table-cell>
          <table:table-cell table:style-name="TableCell119" table:number-rows-spanned="2">
            <text:p text:style-name="P120">相關組長核章</text:p>
          </table:table-cell>
          <table:table-cell table:style-name="TableCell121" table:number-rows-spanned="2">
            <text:p text:style-name="P122">□繳回借用教具設備</text:p>
            <text:p text:style-name="P123">□繳回學生成績冊資料</text:p>
          </table:table-cell>
          <table:table-cell table:style-name="TableCell124" table:number-rows-spanned="4">
            <text:p text:style-name="P125">總</text:p>
            <text:p text:style-name="P126">務</text:p>
            <text:p text:style-name="P127">處</text:p>
          </table:table-cell>
          <table:table-cell table:style-name="TableCell128">
            <text:p text:style-name="P129">文書組</text:p>
          </table:table-cell>
          <table:table-cell table:style-name="TableCell130">
            <text:p text:style-name="P131">□已完成公文檔案移交及歸檔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出納組</text:p>
            <text:p text:style-name="P139"/>
          </table:table-cell>
          <table:table-cell table:style-name="TableCell140">
            <text:p text:style-name="P141">□薪　　津：扣繳至　　年　 <text:s/>月 　 日</text:p>
            <text:p text:style-name="P142">□公 <text:s/>　保：扣繳至　　年　　月　　日</text:p>
            <text:p text:style-name="P143">□健　 <text:s/>保：扣繳至　　年　　月　　日</text:p>
            <text:p text:style-name="P144">□退撫基金：扣繳至　　年 　 月　 <text:s/>日</text:p>
            <text:p text:style-name="P145">□購屋貸款：扣繳至　　年　 <text:s/>月　 <text:s/>日</text:p>
            <text:p text:style-name="P146">□勞　 <text:s/>保：扣繳至　　年　　月　　日</text:p>
            <text:p text:style-name="P147">□其 <text:s text:c="3"/>他：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主任</text:p>
          </table:table-cell>
          <table:table-cell table:style-name="TableCell152">
            <text:p text:style-name="P153">如係代理代課教師，請勾填以下選項：</text:p>
            <text:p text:style-name="P154">□服務成績優良。</text:p>
            <text:p text:style-name="P155"/>
          </table:table-cell>
          <table:covered-table-cell>
            <text:p text:style-name="P156"/>
          </table:covered-table-cell>
          <table:table-cell table:style-name="TableCell157">
            <text:p text:style-name="P158">事務組</text:p>
          </table:table-cell>
          <table:table-cell table:style-name="TableCell159">
            <text:p text:style-name="P160">□繳回辦公室及置物箱鑰匙</text:p>
            <text:p text:style-name="P161">□使用財產清點及移交</text:p>
          </table:table-cell>
        </table:table-row>
        <table:table-row table:style-name="TableRow162">
          <table:table-cell table:style-name="TableCell163" table:number-rows-spanned="3">
            <text:p text:style-name="P164">學</text:p>
            <text:p text:style-name="P165">生</text:p>
            <text:p text:style-name="P166">事</text:p>
            <text:p text:style-name="P167">務</text:p>
            <text:p text:style-name="P168">處</text:p>
          </table:table-cell>
          <table:table-cell table:style-name="TableCell169" table:number-rows-spanned="2">
            <text:p text:style-name="P170">相關組長核章</text:p>
          </table:table-cell>
          <table:table-cell table:style-name="TableCell171" table:number-rows-spanned="2">
            <text:p text:style-name="P172">□繳回借用物品</text:p>
            <text:p text:style-name="P173">□繳回學生資料</text:p>
            <text:p text:style-name="P174">□繳回球具及體育用品</text:p>
          </table:table-cell>
          <table:covered-table-cell>
            <text:p text:style-name="P175"/>
          </table:covered-table-cell>
          <table:table-cell table:style-name="TableCell176">
            <text:p text:style-name="P177">主任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rows-spanned="2">
            <text:p text:style-name="P185">輔</text:p>
            <text:p text:style-name="P186">導</text:p>
            <text:p text:style-name="P187">處</text:p>
          </table:table-cell>
          <table:table-cell table:style-name="TableCell188">
            <text:p text:style-name="P189">相關組長核章</text:p>
          </table:table-cell>
          <table:table-cell table:style-name="TableCell190">
            <text:p text:style-name="P191">□繳回借用物品</text:p>
            <text:p text:style-name="P192">□繳回學生輔導表冊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主任</text:p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table-cell table:style-name="TableCell200">
            <text:p text:style-name="P201">主任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2">
            <text:p text:style-name="P206">圖書館</text:p>
          </table:table-cell>
          <table:table-cell table:style-name="TableCell207">
            <text:p text:style-name="P208">相關人員核章</text:p>
          </table:table-cell>
          <table:table-cell table:style-name="TableCell209">
            <text:p text:style-name="P210">□繳回借用書籍</text:p>
            <text:p text:style-name="P211"/>
          </table:table-cell>
          <table:table-cell table:style-name="TableCell212" table:number-columns-spanned="2">
            <text:p text:style-name="P213">會計室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其他單位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人事室</text:p>
          </table:table-cell>
          <table:table-cell table:style-name="TableCell229">
            <text:p text:style-name="P230">主任</text:p>
          </table:table-cell>
          <table:table-cell table:style-name="TableCell231">
            <text:p text:style-name="P232">□移交清結核發離職證明書</text:p>
            <text:p text:style-name="P233">□人事資料移轉（正式人員調任）</text:p>
            <text:p text:style-name="P234"/>
          </table:table-cell>
          <table:table-cell table:style-name="TableCell235" table:number-columns-spanned="2">
            <text:p text:style-name="P236">校 <text:s text:c="4"/>長</text:p>
          </table:table-cell>
          <table:covered-table-cell/>
          <table:table-cell table:style-name="TableCell237">
            <text:p text:style-name="P238"/>
          </table:table-cell>
        </table:table-row>
      </table:table>
      <text:p text:style-name="P239"><text:span text:style-name="T240">註：離職人員依前述流程辦妥手續後，請將本離職報告單繳回人事室，以憑發給離職證明書，如係調任、受聘其他機關學校者，並由人事室辦理人事資料移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0.3333in" fo:text-indent="-0.3333in">
        <style:tab-stops/>
      </style:paragraph-properties>
      <style:text-properties style:font-name-asian="標楷體" style:font-size-complex="10pt" fo:hyphenate="false"/>
    </style:style>
    <style:style style:name="本文" style:display-name="本文" style:family="paragraph" style:parent-style-name="內文">
      <style:paragraph-properties fo:text-align="justify" fo:line-height="0.1527in"/>
      <style:text-properties style:font-name="標楷體" style:font-name-asian="標楷體" fo:font-size="9pt" style:font-size-asian="9pt" style:font-size-complex="10pt" fo:hyphenate="false"/>
    </style:style>
    <style:style style:name="本文2" style:display-name="本文 2" style:family="paragraph" style:parent-style-name="內文">
      <style:paragraph-properties fo:text-align="justify" fo:line-height="0.1527in"/>
      <style:text-properties style:font-name="標楷體" style:font-name-asian="標楷體" fo:font-weight="bold" style:font-weight-asian="bold" style:font-weight-complex="bold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93in" fo:margin-left="0.5909in" fo:margin-bottom="0.499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                                      教職員離職報告單                            年     月     日填</dc:title>
    <dc:subject/>
    <meta:initial-creator>user</meta:initial-creator>
    <dc:creator>Su Hua LIao</dc:creator>
    <meta:creation-date>2025-12-23T03:45:00Z</meta:creation-date>
    <dc:date>2025-12-23T03:45:00Z</dc:date>
    <meta:print-date>2013-09-26T02:2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8" meta:character-count="1061" meta:row-count="7" meta:non-whitespace-character-count="905"/>
  </office:meta>
</office:document-meta>
</file>