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文鼎中隸" svg:font-family="文鼎中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文鼎中隸" style:font-name-asian="文鼎中隸" fo:font-size="24pt" style:font-size-asian="24pt" style:font-size-complex="24pt"/>
    </style:style>
    <style:style style:name="P3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6" style:parent-style-name="預設段落字型" style:family="text">
      <style:text-properties style:font-name="文鼎中隸" style:font-name-asian="文鼎中隸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8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9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10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文鼎中隸" style:font-name-asian="文鼎中隸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文鼎中隸" style:font-name-asian="文鼎中隸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24" style:parent-style-name="預設段落字型" style:family="text">
      <style:text-properties style:font-name="文鼎中隸" style:font-name-asian="文鼎中隸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center" style:line-height-at-least="0in"/>
      <style:text-properties style:font-name="文鼎中隸" style:font-name-asian="文鼎中隸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/>
      <style:text-properties style:font-name="文鼎中隸" style:font-name-asian="文鼎中隸" fo:font-size="14pt" style:font-size-asian="14pt" style:font-size-complex="14pt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29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30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31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32" style:parent-style-name="預設段落字型" style:family="text">
      <style:text-properties style:font-name="文鼎中隸" style:font-name-asian="文鼎中隸" fo:font-size="14pt" style:font-size-asian="14pt" style:font-size-complex="14pt"/>
    </style:style>
    <style:style style:name="T33" style:parent-style-name="預設段落字型" style:family="text">
      <style:text-properties style:font-name="文鼎中隸" style:font-name-asian="文鼎中隸" fo:font-size="14pt" style:font-size-asian="14pt" style:font-size-complex="14pt"/>
    </style:style>
  </office:automatic-styles>
  <office:body>
    <office:text text:use-soft-page-breaks="true">
      <text:p text:style-name="P1">遵守租借場地相關規則<text:s text:c="2"/>切結書</text:p>
      <text:p text:style-name="P3"/>
      <text:p text:style-name="P4"><text:span text:style-name="T5">本人(單位)</text:span><text:span text:style-name="T6">_____________</text:span><text:span text:style-name="T7">向學校申請租借校園場地，願共同維護門禁管制及校園安全，並切實遵</text:span><text:span text:style-name="T8">下列</text:span><text:span text:style-name="T9">守防疫原則</text:span><text:span text:style-name="T10">：</text:span></text:p>
      <text:p text:style-name="P11">1、室內場地需確保通風換氣情況，冷氣開啟時亦要保持場地通風性。<text:line-break/>2、活動應採實名制並進行體溫檢測，身體不適或體溫過高者應禁止參加。</text:p>
      <text:p text:style-name="P12">3、觀眾座位安排應落實室內1.5公尺、室外1公尺之間距，無法維持社交距離時，應戴口罩或採取梅花座維持適當的安全距離。</text:p>
      <text:p text:style-name="P13">4、活動辦理前、後應進行場地消毒及清潔，入口應提供乾(濕)洗手用品或酒精供出入人員使用。<text:line-break/>5、進場觀眾應事前先調查參與情形並登記，於防疫措施完備及總量管制之前提下，適度開放參與人數。<text:line-break/>6、未竟事宜請依中央疫情指揮中心發布之「COVID-19(武漢肺炎)因應指引：社交距離注意事項」、「COVID-19(武漢肺炎)因應指引：大眾運輸」、「COVID-19(武漢肺炎)因應指引：公眾集會」及其最新發布相關規定辦理。</text:p>
      <text:p text:style-name="P14"/>
      <text:p text:style-name="P15">若無依上述規定辦理，經舉發無誤，則取消日後使用權並負安全疏失之賠償責任。</text:p>
      <text:p text:style-name="P16"/>
      <text:p text:style-name="P17"><text:s text:c="3"/>此<text:s text:c="2"/>致</text:p>
      <text:p text:style-name="P18"/>
      <text:p text:style-name="P19">新北市中和區景新國民小學</text:p>
      <text:p text:style-name="P20"/>
      <text:p text:style-name="P21"/>
      <text:p text:style-name="P22"><text:span text:style-name="T23">切結人：</text:span><text:span text:style-name="T24"><text:s text:c="11"/></text:span></text:p>
      <text:p text:style-name="P25"/>
      <text:p text:style-name="P26"/>
      <text:p text:style-name="P27"><text:span text:style-name="T28">中華民國 <text:s text:c="5"/>年<text:s/></text:span><text:span text:style-name="T29"><text:s/></text:span><text:span text:style-name="T30"><text:s text:c="4"/>月</text:span><text:span text:style-name="T31"><text:s/></text:span><text:span text:style-name="T32"><text:s text:c="5"/>日</text:span><text:span text:style-name="T3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文鼎中隸" svg:font-family="文鼎中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200%"/>
      <style:text-properties style:font-name="Arial" style:font-name-asian="標楷體" style:font-name-complex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細明體, MingLiU" style:font-name-asian="細明體, MingLiU" style:font-name-complex="Arial Unicode MS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text-align="justify" fo:margin-bottom="0.05in" fo:line-height="0.1944in"/>
      <style:text-properties style:font-name="細明體, MingLiU" style:font-name-asian="細明體, MingLiU" style:font-name-complex="Courier New" fo:font-size="10pt" style:font-size-asian="10pt" fo:hyphenate="false"/>
    </style:style>
    <style:style style:name="條平" style:display-name="條平" style:family="paragraph" style:parent-style-name="純文字">
      <style:paragraph-properties style:line-break="normal" style:punctuation-wrap="simple" style:text-autospace="none" fo:margin-bottom="0.0138in" fo:margin-left="0.3472in">
        <style:tab-stops/>
      </style:paragraph-properties>
      <style:text-properties style:font-name="新細明體, PMingLiU" style:font-name-asian="新細明體, PMingLiU" style:font-name-complex="新細明體, PMingLiU" fo:color="#000000" fo:hyphenate="false"/>
    </style:style>
    <style:style style:name="Textbodyindent" style:display-name="Text body indent" style:family="paragraph" style:parent-style-name="Standard">
      <style:paragraph-properties fo:line-height="0.2222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>
      <style:text-properties style:font-name="標楷體"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>
      <style:text-properties style:font-name-asian="標楷體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0.5pt" style:font-size-asian="10.5pt"/>
    </style:style>
    <style:style style:name="WW8Num12z1" style:display-name="WW8Num12z1" style:family="text"/>
    <style:style style:name="WW8Num12z2" style:display-name="WW8Num12z2" style:family="text">
      <style:text-properties style:font-name="標楷體" style:font-name-asian="標楷體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font-weight-complex="bold"/>
    </style:style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2pt" style:font-size-asian="12pt" style:font-size-complex="12pt"/>
    </style:style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2pt" style:font-size-asian="12pt" style:font-size-complex="12pt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/>
    </style:style>
    <style:style style:name="Linenumbering" style:display-name="Line numbering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-asian="標楷體"/>
    </style:style>
    <style:style style:name="WW_CharLFO10LVL3" style:family="text">
      <style:text-properties style:font-name-asian="標楷體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0.5pt" style:font-size-asian="10.5pt"/>
    </style:style>
    <style:style style:name="WW_CharLFO12LVL3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style:font-weight-complex="bold"/>
    </style:style>
    <style:style style:name="WW_CharLFO13LVL3" style:family="text">
      <style:text-properties style:font-name="標楷體" style:font-name-asian="標楷體" style:font-name-complex="標楷體" style:font-weight-complex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0937in" text:min-label-width="0.2395in" text:list-level-position-and-space-mode="label-alignment">
          <style:list-level-label-alignment text:label-followed-by="listtab" fo:margin-left="0.3333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2.9527in" text:min-label-width="0.5in" text:list-level-position-and-space-mode="label-alignment">
          <style:list-level-label-alignment text:label-followed-by="listtab" fo:margin-left="3.4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深坑國民中學值勤人員《警衛》甄選要點簡章</dc:title>
    <meta:initial-creator>master1</meta:initial-creator>
    <dc:creator>user</dc:creator>
    <meta:creation-date>2015-10-13T18:28:00Z</meta:creation-date>
    <dc:date>2021-11-16T04:05:00Z</dc:date>
    <meta:print-date>2019-04-09T11:18:00Z</meta:print-date>
    <meta:template xlink:href="Normal" xlink:type="simple"/>
    <meta:editing-cycles>88</meta:editing-cycles>
    <meta:editing-duration>PT21360S</meta:editing-duration>
    <meta:document-statistic meta:page-count="1" meta:paragraph-count="1" meta:word-count="76" meta:character-count="514" meta:row-count="3" meta:non-whitespace-character-count="439"/>
  </office:meta>
</office:document-meta>
</file>