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簽字筆體E" svg:font-family="文鼎簽字筆體E" style:font-family-generic="decorative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文鼎簽字筆體E" style:font-name-asian="文鼎簽字筆體E" fo:font-size="16pt" style:font-size-asian="16pt" style:font-size-complex="16pt" style:text-combine="lines"/>
    </style:style>
    <style:style style:name="T3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4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5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6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7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8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9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0.1666in" fo:text-indent="-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left="0.3395in" fo:text-indent="-0.338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3402in" fo:text-indent="-0.338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Column46" style:family="table-column">
      <style:table-column-properties style:column-width="0.9138in"/>
    </style:style>
    <style:style style:name="TableColumn47" style:family="table-column">
      <style:table-column-properties style:column-width="0.8506in"/>
    </style:style>
    <style:style style:name="TableColumn48" style:family="table-column">
      <style:table-column-properties style:column-width="0.3937in"/>
    </style:style>
    <style:style style:name="TableColumn49" style:family="table-column">
      <style:table-column-properties style:column-width="0.5902in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0.6888in"/>
    </style:style>
    <style:style style:name="TableColumn52" style:family="table-column">
      <style:table-column-properties style:column-width="2.2201in"/>
    </style:style>
    <style:style style:name="Table45" style:family="table">
      <style:table-properties style:width="6.5437in" fo:margin-left="0in" table:align="center"/>
    </style:style>
    <style:style style:name="TableRow53" style:family="table-row">
      <style:table-row-properties style:min-row-height="0.373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279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color="#FF0000" style:font-size-complex="12pt"/>
    </style:style>
    <style:style style:name="T68" style:parent-style-name="預設段落字型" style:family="text">
      <style:text-properties style:font-name="標楷體" style:font-name-asian="標楷體" fo:color="#FF0000" style:font-size-complex="12pt"/>
    </style:style>
    <style:style style:name="T69" style:parent-style-name="預設段落字型" style:family="text">
      <style:text-properties style:font-name="標楷體" style:font-name-asian="標楷體" fo:color="#FF0000" style:font-size-complex="12pt"/>
    </style:style>
    <style:style style:name="T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2798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2798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2798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2798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05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05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05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05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05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05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305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345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345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271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580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288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288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 style:min-row-height="0.0444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2pt"/>
    </style:style>
    <style:style style:name="P206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2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09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0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1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2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3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4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5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6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7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8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9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20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66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0.66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 style:min-row-height="0.66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66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9" style:family="table-row">
      <style:table-row-properties style:min-row-height="0.66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55" style:family="table-row">
      <style:table-row-properties style:min-row-height="0.66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0.6694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 style:min-row-height="0.669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TableRow273" style:family="table-row">
      <style:table-row-properties style:min-row-height="0.66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margin-left="0.3312in">
        <style:tab-stops/>
      </style:paragraph-properties>
      <style:text-properties style:font-name="標楷體" style:font-name-asian="標楷體"/>
    </style:style>
    <style:style style:name="TableRow279" style:family="table-row">
      <style:table-row-properties style:min-row-height="0.66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TableRow285" style:family="table-row">
      <style:table-row-properties style:min-row-height="0.66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TableRow291" style:family="table-row">
      <style:table-row-properties style:min-row-height="0.66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TableRow297" style:family="table-row">
      <style:table-row-properties style:min-row-height="0.66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break-before="page" fo:margin-left="0.1666in" fo:text-indent="-0.166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ableColumn307" style:family="table-column">
      <style:table-column-properties style:column-width="3.5472in"/>
    </style:style>
    <style:style style:name="TableColumn308" style:family="table-column">
      <style:table-column-properties style:column-width="3.5472in"/>
    </style:style>
    <style:style style:name="Table306" style:family="table">
      <style:table-properties style:width="7.0944in" fo:margin-left="0.1666in" table:align="left"/>
    </style:style>
    <style:style style:name="TableRow309" style:family="table-row">
      <style:table-row-properties style:min-row-height="0.359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color="#FF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color="#FF0000"/>
    </style:style>
    <style:style style:name="TableRow314" style:family="table-row">
      <style:table-row-properties style:min-row-height="0.359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color="#FF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color="#FF0000"/>
    </style:style>
    <style:style style:name="TableRow319" style:family="table-row">
      <style:table-row-properties style:min-row-height="0.359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color="#FF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color="#FF0000"/>
    </style:style>
    <style:style style:name="TableRow324" style:family="table-row">
      <style:table-row-properties style:min-row-height="0.3472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color="#FF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color="#FF0000"/>
    </style:style>
    <style:style style:name="TableRow329" style:family="table-row">
      <style:table-row-properties style:min-row-height="0.359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FF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FF0000"/>
    </style:style>
    <style:style style:name="P3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中和區</text:span><text:span text:style-name="T3">景新國民小學</text:span><text:span text:style-name="T4">11</text:span><text:span text:style-name="T5">5</text:span><text:span text:style-name="T6">學年度</text:span><text:span text:style-name="T7">第一</text:span><text:span text:style-name="T8">學期</text:span><text:span text:style-name="T9">課後社團開設申請表</text:span></text:p>
      <text:p text:style-name="P10">※課後社團開設申請說明：</text:p>
      <text:p text:style-name="P11">一、115學年度第一學期課後社團自第四週9/21(一)開始上課，到第十七週12/24(四)結束。每週上</text:p>
      <text:p text:style-name="P12"><text:s text:c="4"/>課一次，上課時間為16：10-17：40。</text:p>
      <text:p text:style-name="P13"><text:s text:c="4"/>※9/25(五)中秋節放假、9/28(一)教師節放假、10/9(五)雙十節補假、10/26(一)光復節補假、 <text:s/></text:p>
      <text:p text:style-name="P14"><text:s text:c="6"/>12/25(五)行憲紀念日放假</text:p>
      <text:p text:style-name="P15"><text:s text:c="6"/>11/2(一)~11/6(五)期中評量週(暫定)全部暫停一週。</text:p>
      <text:p text:style-name="P16">二、請附授課老師簡歷及週課表。</text:p>
      <text:p text:style-name="P17">三、本校將為所有蒞校上課的老師(教練)投保當日的勞保，勞保的自付額由薪資中支付，勞保雇主負</text:p>
      <text:p text:style-name="P18"><text:s text:c="4"/>擔與勞退提撥的部分由本校支付。恕不接受臨時更換授課教師，無故臨時更換授課教師者，本校</text:p>
      <text:p text:style-name="P19"><text:s text:c="4"/>將不接受其往後所提出之育樂營及課後社團開設申請。</text:p>
      <text:p text:style-name="P20">四、因故要更換上課老師者，請在上課前一週通知學務處，同時提供新老師身分證與郵局存摺影本，</text:p>
      <text:p text:style-name="P21"><text:s text:c="4"/>以便有足夠時間更正保險及轉帳資料。若未通知或臨時通知以致來不及更正保險資料，所衍生之</text:p>
      <text:p text:style-name="P22"><text:s text:c="4"/>勞保保險費由原保險人負擔(含自付額、雇主負擔與勞退提撥三筆金額)。</text:p>
      <text:p text:style-name="P23"><text:span text:style-name="T24">五</text:span><text:span text:style-name="T25">、</text:span><text:span text:style-name="T26">課程規劃長度：</text:span><text:span text:style-name="T27">週一</text:span><text:span text:style-name="T28">1</text:span><text:span text:style-name="T29">1</text:span><text:span text:style-name="T30">週</text:span><text:span text:style-name="T31">，週</text:span><text:span text:style-name="T32">二</text:span><text:span text:style-name="T33">1</text:span><text:span text:style-name="T34">3</text:span><text:span text:style-name="T35">週，週四</text:span><text:span text:style-name="T36">1</text:span><text:span text:style-name="T37">3</text:span><text:span text:style-name="T38">週，週五</text:span><text:span text:style-name="T39">1</text:span><text:span text:style-name="T40">0</text:span><text:span text:style-name="T41">週</text:span><text:span text:style-name="T42">。</text:span></text:p>
      <text:p text:style-name="P43">六、為維護新生選擇社團的權益，開學後進行報名，社團報名人數需達10人始能開班。開班結果將於9/17前公告在學校網站課後社團專區，確定成班的社團，請盡快提供授課老師身分證影本與郵局存摺影本<text:s/>(僅接受郵局帳戶)，以便進行投保及薪資轉帳。</text:p>
      <text:p text:style-name="P44">七、請填妥表格後寄至spp0122@jsps.ntpc.edu.tw。申請截止日期為115年5月30日。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課程名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機構名稱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rows-spanned="5">
            <text:p text:style-name="P64">上課時間</text:p>
            <text:p text:style-name="P65"><text:span text:style-name="T66">（</text:span><text:span text:style-name="T67">以</text:span><text:span text:style-name="T68">1-4</text:span><text:span text:style-name="T69">排列優先順序</text:span><text:span text:style-name="T70">）</text:span></text:p>
          </table:table-cell>
          <table:table-cell table:style-name="TableCell71" table:number-columns-spanned="3" table:number-rows-spanned="5">
            <text:p text:style-name="P72">（<text:s text:c="3"/>）星期一</text:p>
            <text:p text:style-name="P73">（<text:s/><text:s/><text:s/>）星期二</text:p>
            <text:p text:style-name="P74">（ <text:s text:c="2"/>）星期四</text:p>
            <text:p text:style-name="P75">（ <text:s text:c="2"/>）星期五</text:p>
            <text:p text:style-name="P76">上課時間為16：10-17：40</text:p>
          </table:table-cell>
          <table:covered-table-cell/>
          <table:covered-table-cell/>
          <table:table-cell table:style-name="TableCell77" table:number-rows-spanned="5">
            <text:p text:style-name="P78">聯絡人</text:p>
          </table:table-cell>
          <table:table-cell table:style-name="TableCell79">
            <text:p text:style-name="P80">姓名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  <table:table-cell table:style-name="TableCell87">
            <text:p text:style-name="P88">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table-cell table:style-name="TableCell95">
            <text:p text:style-name="P96">手機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table-cell table:style-name="TableCell103">
            <text:p text:style-name="P104">傳真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table-cell table:style-name="TableCell111">
            <text:p text:style-name="P112">E-mail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6">
            <text:p text:style-name="P117">授課老師</text:p>
          </table:table-cell>
          <table:table-cell table:style-name="TableCell118" table:number-columns-spanned="2">
            <text:p text:style-name="P119">姓名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身分證字號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出生年月日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聯絡電話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E-mail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是否已有勞保</text:p>
          </table:table-cell>
          <table:covered-table-cell/>
          <table:table-cell table:style-name="TableCell150" table:number-columns-spanned="4">
            <text:p text:style-name="P151">□是 <text:s text:c="4"/>□否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師資說明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招收年級</text:p>
          </table:table-cell>
          <table:table-cell table:style-name="TableCell160" table:number-columns-spanned="3">
            <text:p text:style-name="P161">(<text:s/>)年級～(<text:s/>)年級</text:p>
          </table:table-cell>
          <table:covered-table-cell/>
          <table:covered-table-cell/>
          <table:table-cell table:style-name="TableCell162" table:number-rows-spanned="3">
            <text:p text:style-name="P163">場地需求</text:p>
          </table:table-cell>
          <table:table-cell table:style-name="TableCell164" table:number-columns-spanned="2" table:number-rows-spanned="3">
            <text:p text:style-name="P165">□一般教室</text:p>
            <text:p text:style-name="內文"><text:span text:style-name="T166">□</text:span><text:span text:style-name="T167">特殊教室（請說明需求）：</text:span></text:p>
          </table:table-cell>
          <table:covered-table-cell/>
        </table:table-row>
        <table:table-row table:style-name="TableRow168">
          <table:table-cell table:style-name="TableCell169">
            <text:p text:style-name="P170">招收人數</text:p>
          </table:table-cell>
          <table:table-cell table:style-name="TableCell171" table:number-columns-spanned="3">
            <text:p text:style-name="P172">10～(<text:s/>)人</text:p>
          </table:table-cell>
          <table:covered-table-cell/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</table:table-row>
        <table:table-row table:style-name="TableRow175">
          <table:table-cell table:style-name="TableCell176" table:number-rows-spanned="2">
            <text:p text:style-name="P177">材<text:s/>料<text:s/>費</text:p>
          </table:table-cell>
          <table:table-cell table:style-name="TableCell178" table:number-columns-spanned="3" table:number-rows-spanned="2">
            <text:p text:style-name="P179">每生(<text:s text:c="2"/>)元</text:p>
            <text:p text:style-name="P180">用途：<text:s/></text:p>
          </table:table-cell>
          <table:covered-table-cell/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table-cell table:style-name="TableCell186">
            <text:p text:style-name="P187">其他備註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ext:soft-page-break/>
        <table:table-row table:style-name="TableRow190">
          <table:table-cell table:style-name="TableCell191">
            <text:p text:style-name="P192">社團簡介</text:p>
          </table: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課程網址</text:p>
          </table:table-cell>
          <table:table-cell table:style-name="TableCell198" table:number-columns-spanned="6">
            <text:p text:style-name="P199">(無則免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14">
            <text:p text:style-name="P202">課程規畫</text:p>
            <text:p text:style-name="P203">(週課表)</text:p>
            <text:p text:style-name="P204"/>
            <text:p text:style-name="P205"/>
            <text:p text:style-name="P206">課程規劃長度：</text:p>
            <text:p text:style-name="P207"><text:span text:style-name="T208">週一</text:span><text:span text:style-name="T209">1</text:span><text:span text:style-name="T210">1</text:span><text:span text:style-name="T211">週，週二</text:span><text:span text:style-name="T212">1</text:span><text:span text:style-name="T213">3</text:span><text:span text:style-name="T214">週，週四</text:span><text:span text:style-name="T215">1</text:span><text:span text:style-name="T216">3</text:span><text:span text:style-name="T217">週，週五</text:span><text:span text:style-name="T218">1</text:span><text:span text:style-name="T219">0</text:span><text:span text:style-name="T220">週。</text:span></text:p>
          </table:table-cell>
          <table:table-cell table:style-name="TableCell221">
            <text:p text:style-name="P222">週次</text:p>
          </table:table-cell>
          <table:table-cell table:style-name="TableCell223" table:number-columns-spanned="5">
            <text:p text:style-name="P224">課程內容規畫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第一週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第二週</text:p>
          </table: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第三週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第四週</text:p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第五週</text:p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第六週</text:p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第七週</text:p>
          </table: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第八週</text:p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第九週</text:p>
          </table:table-cell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第十週</text:p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第十一週</text:p>
          </table: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第十二週</text:p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第十三週</text:p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</table:table>
      <text:p text:style-name="P303"/>
      <text:soft-page-break/>
      <text:p text:style-name="P304"><text:span text:style-name="T305">材料費項目表(請依需求自行增列)</text:span>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項目</text:p>
          </table:table-cell>
          <table:table-cell table:style-name="TableCell312">
            <text:p text:style-name="P313">金額</text:p>
          </table:table-cell>
        </table:table-row>
        <table:table-row table:style-name="TableRow314">
          <table:table-cell table:style-name="TableCell315">
            <text:p text:style-name="P316">Ex:羽球1筒</text:p>
          </table:table-cell>
          <table:table-cell table:style-name="TableCell317">
            <text:p text:style-name="P318">400元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簽字筆體E" svg:font-family="文鼎簽字筆體E" style:font-family-generic="decorative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訓育組長</meta:initial-creator>
    <dc:creator>user</dc:creator>
    <meta:creation-date>2026-05-18T10:06:00Z</meta:creation-date>
    <dc:date>2026-05-18T10:06:00Z</dc:date>
    <meta:print-date>2026-03-27T06:3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3" meta:character-count="1226" meta:row-count="8" meta:non-whitespace-character-count="1045"/>
  </office:meta>
</office:document-meta>
</file>