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7486in" fo:text-indent="-0.3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margin-top="0.0833in" fo:line-height="0.3194in" fo:margin-left="0.3777in" fo:text-indent="-0.3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top="0.0416in" fo:line-height="0.3194in" fo:margin-left="0.5312in" fo:text-indent="-0.2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19" style:parent-style-name="內文" style:family="paragraph">
      <style:paragraph-properties fo:widows="2" fo:orphans="2" style:snap-to-layout-grid="false" fo:margin-top="0.0416in" fo:line-height="0.3194in" fo:margin-left="0.8861in" fo:text-indent="-0.2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3" style:parent-style-name="內文" style:family="paragraph">
      <style:paragraph-properties fo:widows="2" fo:orphans="2" style:snap-to-layout-grid="false" fo:margin-top="0.0416in" fo:line-height="0.3194in" fo:margin-left="1.2798in" fo:text-indent="-0.6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4" style:parent-style-name="內文" style:family="paragraph">
      <style:paragraph-properties fo:widows="2" fo:orphans="2" style:snap-to-layout-grid="false" fo:margin-top="0.0416in" fo:line-height="0.3194in" fo:margin-left="0.8861in" fo:text-indent="-0.2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5" style:parent-style-name="內文" style:family="paragraph">
      <style:paragraph-properties fo:widows="2" fo:orphans="2" style:snap-to-layout-grid="false" fo:margin-top="0.0416in" fo:line-height="0.3194in" fo:margin-left="0.5312in" fo:text-indent="-0.2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style:font-name-complex="細明體" fo:color="#0000FF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375in">
        <style:tab-stops/>
      </style:paragraph-properties>
      <style:text-properties fo:color="#0000FF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6236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62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8888in" fo:text-indent="-0.8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3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1.477in" fo:text-indent="-1.4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left="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 fo:text-align="center" style:line-height-at-least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style:line-height-at-least="0.25in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0833in" fo:margin-bottom="0.0833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425in"/>
    </style:style>
    <style:style style:name="TableColumn88" style:family="table-column">
      <style:table-column-properties style:column-width="0.7479in"/>
    </style:style>
    <style:style style:name="TableColumn89" style:family="table-column">
      <style:table-column-properties style:column-width="0.6041in"/>
    </style:style>
    <style:style style:name="TableColumn90" style:family="table-column">
      <style:table-column-properties style:column-width="0.5347in"/>
    </style:style>
    <style:style style:name="TableColumn91" style:family="table-column">
      <style:table-column-properties style:column-width="0.7312in"/>
    </style:style>
    <style:style style:name="TableColumn92" style:family="table-column">
      <style:table-column-properties style:column-width="1.1076in"/>
    </style:style>
    <style:style style:name="TableColumn93" style:family="table-column">
      <style:table-column-properties style:column-width="0.1513in"/>
    </style:style>
    <style:style style:name="TableColumn94" style:family="table-column">
      <style:table-column-properties style:column-width="0.8513in"/>
    </style:style>
    <style:style style:name="TableColumn95" style:family="table-column">
      <style:table-column-properties style:column-width="0.1388in"/>
    </style:style>
    <style:style style:name="TableColumn96" style:family="table-column">
      <style:table-column-properties style:column-width="0.0111in"/>
    </style:style>
    <style:style style:name="TableColumn97" style:family="table-column">
      <style:table-column-properties style:column-width="0.5013in"/>
    </style:style>
    <style:style style:name="TableColumn98" style:family="table-column">
      <style:table-column-properties style:column-width="0.0083in"/>
    </style:style>
    <style:style style:name="TableColumn99" style:family="table-column">
      <style:table-column-properties style:column-width="0.727in"/>
    </style:style>
    <style:style style:name="TableColumn100" style:family="table-column">
      <style:table-column-properties style:column-width="0.727in"/>
    </style:style>
    <style:style style:name="Table86" style:family="table">
      <style:table-properties style:width="7.2673in" fo:margin-left="0in" table:align="center"/>
    </style:style>
    <style:style style:name="TableRow101" style:family="table-row">
      <style:table-row-properties style:min-row-height="0.409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97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5in" fo:text-inden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097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in"/>
    </style:style>
    <style:style style:name="P16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in"/>
    </style:style>
    <style:style style:name="P17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41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42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43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44" style:parent-style-name="內文" style:list-style-name="LFO1" style:family="paragraph">
      <style:paragraph-properties style:line-height-at-least="0.25in"/>
    </style:style>
    <style:style style:name="T2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46" style:parent-style-name="內文" style:list-style-name="LFO1" style:family="paragraph">
      <style:paragraph-properties style:line-height-at-least="0.25in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P2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49" style:parent-style-name="內文" style:list-style-name="LFO1" style:family="paragraph">
      <style:paragraph-properties style:line-height-at-least="0.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P254" style:parent-style-name="內文" style:family="paragraph">
      <style:paragraph-properties fo:margin-left="0.151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line-height-at-least="0.25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2111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0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2" style:parent-style-name="內文" style:family="paragraph">
      <style:paragraph-properties fo:text-indent="1in"/>
      <style:text-properties style:font-name="標楷體" style:font-name-asian="標楷體" fo:font-size="24pt" style:font-size-asian="24pt" style:font-size-complex="24pt"/>
    </style:style>
    <style:style style:name="T3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34" style:parent-style-name="內文" style:family="paragraph">
      <style:paragraph-properties fo:text-align="center" style:vertical-align="auto"/>
      <style:text-properties style:font-name="標楷體" style:font-name-asian="標楷體" fo:color="#000000" fo:font-size="26pt" style:font-size-asian="26pt" style:font-size-complex="26pt" fo:hyphenate="true"/>
    </style:style>
    <style:style style:name="P335" style:parent-style-name="內文" style:family="paragraph">
      <style:paragraph-properties fo:text-align="center" style:vertical-align="auto"/>
      <style:text-properties style:font-name="標楷體" style:font-name-asian="標楷體" fo:color="#000000" fo:font-size="26pt" style:font-size-asian="26pt" style:font-size-complex="26pt" fo:hyphenate="true"/>
    </style:style>
    <style:style style:name="P336" style:parent-style-name="內文" style:family="paragraph">
      <style:paragraph-properties fo:text-align="justify" style:vertical-align="auto"/>
      <style:text-properties fo:hyphenate="true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1" style:parent-style-name="預設段落字型" style:family="text">
      <style:text-properties style:font-name="MS Mincho" style:font-name-asian="MS Mincho" fo:color="#000000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5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346" style:parent-style-name="內文" style:family="paragraph">
      <style:paragraph-properties style:vertical-align="auto"/>
      <style:text-properties style:font-name="標楷體" style:font-name-asian="標楷體" fo:color="#000000" fo:font-size="18pt" style:font-size-asian="18pt" style:font-size-complex="18pt" fo:hyphenate="true"/>
    </style:style>
    <style:style style:name="P347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48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49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0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1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2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3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4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5" style:parent-style-name="內文" style:family="paragraph">
      <style:paragraph-properties style:vertical-align="auto" fo:line-height="0.3472in"/>
      <style:text-properties fo:hyphenate="true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7" style:parent-style-name="內文" style:family="paragraph">
      <style:paragraph-properties style:vertical-align="auto" fo:line-height="0.2777in" fo:text-indent="0.1944in"/>
      <style:text-properties style:font-name="標楷體" style:font-name-asian="標楷體" fo:color="#000000" fo:font-size="14pt" style:font-size-asian="14pt" style:font-size-complex="14pt" fo:hyphenate="true"/>
    </style:style>
    <style:style style:name="P358" style:parent-style-name="內文" style:family="paragraph">
      <style:paragraph-properties style:vertical-align="auto" fo:line-height="0.2777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9" style:parent-style-name="內文" style:family="paragraph">
      <style:paragraph-properties style:vertical-align="auto" fo:line-height="0.2777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新北市中和區景新國民小學115學年度第1-3次</text:p>
      <text:p text:style-name="P2"><text:span text:style-name="T3">本土語言【手語】教學支援人員甄選</text:span><text:span text:style-name="T4">簡章</text:span></text:p>
      <text:p text:style-name="P5">一、聘用名額：</text:p>
      <text:p text:style-name="P6"><text:span text:style-name="T7">1.「手語支援教師」1名，</text:span><text:span text:style-name="T8">每週授課五節（星期五上課）</text:span><text:span text:style-name="T9">。</text:span></text:p>
      <text:p text:style-name="P10">二、報名日期：<text:s/></text:p>
      <text:p text:style-name="內文"><text:span text:style-name="T11">（一）第一次：115年5月26日（星期三）上午09：30－10：00</text:span><text:span text:style-name="T12">。</text:span></text:p>
      <text:p text:style-name="P13">（一）第二次：115年6月04日（星期四）下午13：30－14：00</text:p>
      <text:p text:style-name="內文"><text:span text:style-name="T14">（一）第三次：114年7月03日（星期五）下午13：30－14：00</text:span></text:p>
      <text:p text:style-name="P15"><text:span text:style-name="T16">三、甄選方式及評分標準：</text:span></text:p>
      <text:p text:style-name="P17"><text:span text:style-name="T18">（一）甄選方式：含資料審查、試教、口試。</text:span></text:p>
      <text:p text:style-name="P19"><text:span text:style-name="T20">1.</text:span><text:span text:style-name="T21">每人10分鐘，前5分鐘試教，完成試教後立即進行5分鐘口試</text:span><text:span text:style-name="T22">。</text:span></text:p>
      <text:p text:style-name="P23">2.試教：試教無學生在場，時間以5分鐘為限，試教內容請自選各報名語別相關課程內容。</text:p>
      <text:p text:style-name="P24">3.口試：時間以5分鐘為限，內容包含教育專業知識、教學策略應用。</text:p>
      <text:p text:style-name="P25"><text:span text:style-name="T26">（二）評分標準：資料審查佔40％，試教佔30％，口試佔30％。</text:span></text:p>
      <text:p text:style-name="內文"/>
      <text:p text:style-name="P27">四、報名方式：</text:p>
      <text:p text:style-name="P28">（一）請將報名表暨各項證明文件及附件在報名時攜帶正本繳驗，並附A4影印本一份，依下列順序裝訂妥當，錄取後，如發現所附證件有偽造、變造及隱瞞不實者，一律取消錄取資格並不予聘任。</text:p>
      <text:p text:style-name="P29">（二）甄選時間：</text:p>
      <text:p text:style-name="P30">1. 第一次：115年5月26日（星期三）上午10：30開始</text:p>
      <text:p text:style-name="P31">2. 第二次：115年6月04日（星期三）下午14：30開始</text:p>
      <text:p text:style-name="P32">3. 第三次：115年7月03日（星期五）下午14：30開始</text:p>
      <text:p text:style-name="P33">五、聘用資格：</text:p>
      <text:p text:style-name="P34"><text:span text:style-name="T35">1.客語支援教師：</text:span><text:span text:style-name="T36">參加行政院客家委員會辦理之客語能力認證，取得中高級以上之能力證明，並經直轄市、縣（市）主管教育行政機關所舉辦之教學支援人員認證，取得合格證書者。</text:span></text:p>
      <text:soft-page-break/>
      <text:p text:style-name="P37"><text:span text:style-name="T38">2.閩語支援教師：</text:span><text:span text:style-name="T39">參加教育部辦理之閩南語能力認證，取得中高級以上之能力證明，並經直轄市、縣（市）主管教育行政機關所舉辦之教學支援人員認證，取得合格證書者。</text:span></text:p>
      <text:p text:style-name="P40">3.臺灣手語支援教師：經中央主管機關或其所屬機關，或直轄市、縣（市）主管機關所舉辦之臺灣手語教學支援人員認證，取得合格證書；或取得臺灣手語教師合格證書者。</text:p>
      <text:p text:style-name="P41"/>
      <text:p text:style-name="P42">六、聘用方式：</text:p>
      <text:p text:style-name="P43"><text:span text:style-name="T44">（一）教學支援期間自</text:span><text:span text:style-name="T45">115年9月1日起至116年6月30日</text:span><text:span text:style-name="T46">止。</text:span></text:p>
      <text:p text:style-name="P47"><text:span text:style-name="T48">（二）以鐘點方式聘任，</text:span><text:span text:style-name="T49">薪資每節336元計</text:span><text:span text:style-name="T50">算</text:span><text:span text:style-name="T51">，依實際授課節數核發。（無年終獎金、休假等）</text:span></text:p>
      <text:p text:style-name="P52">（三）依相關規定辦理保險。</text:p>
      <text:p text:style-name="P53">（四）錄取人員應配合學校課程排課，不得任意調補課、停課。</text:p>
      <text:p text:style-name="P54"><text:span text:style-name="T55">七、</text:span><text:span text:style-name="T56">簡章領取方式：</text:span></text:p>
      <text:p text:style-name="P57"><text:span text:style-name="T58">即日起至</text:span><text:span text:style-name="T59">115年7月3日</text:span><text:span text:style-name="T60">止，相關簡章及表件請逕自景新國小網站（網址：http://www.jsps.ntpc.edu.tw）下載，並以A4紙張列印填寫。</text:span></text:p>
      <text:p text:style-name="P61"><text:span text:style-name="T62">八、</text:span><text:span text:style-name="T63">報名地點：新北市中和區景新街467巷37號景新國民小學教務處。29448021＃810 <text:s/>教務處林主任</text:span></text:p>
      <text:p text:style-name="內文"><text:span text:style-name="T64">九、</text:span><text:span text:style-name="T65">錄取公告日期</text:span><text:span text:style-name="T66">：</text:span><text:span text:style-name="T67">甄選當日下午6時前</text:span><text:span text:style-name="T68">。</text:span></text:p>
      <text:p text:style-name="內文"><text:span text:style-name="T69">十、</text:span><text:span text:style-name="T70">報到簽約日期</text:span><text:span text:style-name="T71">：</text:span></text:p>
      <text:p text:style-name="P72"><text:span text:style-name="T73">正取教師於</text:span><text:span text:style-name="T74">錄取隔日（遇假日順延）上午10時前</text:span><text:span text:style-name="T75">，攜帶學經歷證明文件、郵局存摺封面影本及私章，準時至本校教務處報到簽約。凡未依上列時間簽訂聘約者，以棄權論，由備取者依序遞補。惟如於開學前未獲遞補，該備取資格即告失效。</text:span></text:p>
      <text:p text:style-name="P76">十一、如遇天然災害或不可抗拒之因素，而致上述日程需作變更，悉依本校公告為準。</text:p>
      <text:p text:style-name="P77">十二、本簡章未盡事宜悉依相關法令及本校甄選計畫辦理。若相關規定於<text:soft-page-break/>甄選前修正時，依修正後之法令辦理。</text:p>
      <text:soft-page-break/>
      <text:p text:style-name="P78"><text:span text:style-name="T79">新北市中和區景新國民小學115學年度第1-3次</text:span></text:p>
      <text:p text:style-name="P80"><text:span text:style-name="T81">本土語言【客語、閩語、臺灣手語】教學支援人員</text:span><text:span text:style-name="T82">甄選報名表</text:span></text:p>
      <text:p text:style-name="P83"><text:span text:style-name="T84">報考類別：□閩語支援教師 □客語支援教師 □臺灣手語支援教師 <text:s/>編號（由本校填寫）：</text:span><text:span text:style-name="T85"><text:s text:c="11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 table:number-rows-spanned="3">
            <text:p text:style-name="P103">（一寸半</text:p>
            <text:p text:style-name="P104">身照片）</text:p>
          </table:table-cell>
          <table:covered-table-cell/>
          <table:table-cell table:style-name="TableCell105" table:number-columns-spanned="2">
            <text:p text:style-name="P106">姓 <text:s text:c="3"/>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性 <text:s/>別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生 <text:s text:c="3"/>日</text:p>
          </table:table-cell>
          <table:covered-table-cell/>
          <table:table-cell table:style-name="TableCell117" table:number-columns-spanned="5">
            <text:p text:style-name="P118"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年齡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身份證字號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戶籍地址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聯絡</text:p>
            <text:p text:style-name="P136">電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通訊地址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3">
            <text:p text:style-name="P149">最高學</text:p>
            <text:p text:style-name="P150">歷</text:p>
          </table:table-cell>
          <table:table-cell table:style-name="TableCell151">
            <text:p text:style-name="P152">級 別</text:p>
          </table:table-cell>
          <table:table-cell table:style-name="TableCell153" table:number-columns-spanned="3">
            <text:p text:style-name="P154">學 <text:s/>校 <text:s/>名 <text:s/>稱</text:p>
          </table:table-cell>
          <table:covered-table-cell/>
          <table:covered-table-cell/>
          <table:table-cell table:style-name="TableCell155">
            <text:p text:style-name="P156">科 <text:s text:c="2"/>系</text:p>
          </table:table-cell>
          <table:table-cell table:style-name="TableCell157" table:number-columns-spanned="6">
            <text:p text:style-name="P158">修業起訖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畢 業</text:p>
          </table:table-cell>
          <table:table-cell table:style-name="TableCell161">
            <text:p text:style-name="P162">肄 業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大專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研究所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主</text:p>
            <text:p text:style-name="P194">要</text:p>
            <text:p text:style-name="P195">經</text:p>
            <text:p text:style-name="P196">歷</text:p>
          </table:table-cell>
          <table:table-cell table:style-name="TableCell197" table:number-columns-spanned="2">
            <text:p text:style-name="P198">服務機關</text:p>
          </table:table-cell>
          <table:covered-table-cell/>
          <table:table-cell table:style-name="TableCell199" table:number-columns-spanned="2">
            <text:p text:style-name="P200">職 <text:s/>稱</text:p>
          </table:table-cell>
          <table:covered-table-cell/>
          <table:table-cell table:style-name="TableCell201" table:number-columns-spanned="3">
            <text:p text:style-name="P202">到職年月日</text:p>
          </table:table-cell>
          <table:covered-table-cell/>
          <table:covered-table-cell/>
          <table:table-cell table:style-name="TableCell203" table:number-columns-spanned="6">
            <text:p text:style-name="P204">卸職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>應附相關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list text:style-name="LFO1" text:continue-numbering="true">
              <text:list-item>
                <text:p text:style-name="P240">報名表（貼照片）</text:p>
              </text:list-item>
              <text:list-item>
                <text:p text:style-name="P241">簡要自傳</text:p>
              </text:list-item>
              <text:list-item>
                <text:p text:style-name="P242">國民身分證影本（正、反面）</text:p>
              </text:list-item>
              <text:list-item>
                <text:p text:style-name="P243">最高學歷畢業證書</text:p>
              </text:list-item>
              <text:list-item>
                <text:p text:style-name="P244"><text:span text:style-name="T245">中央主管機關或直轄市、縣(市)主管機關核發教學支援人員合格證書</text:span></text:p>
              </text:list-item>
              <text:list-item>
                <text:p text:style-name="P246"><text:span text:style-name="T247">具結同意書</text:span></text:p>
              </text:list-item>
              <text:list-item>
                <text:p text:style-name="P248">委託書（郵寄或親送者免附）</text:p>
              </text:list-item>
              <text:list-item>
                <text:p text:style-name="P249"><text:span text:style-name="T250">其他有關閩客語教學之經歷證明（</text:span><text:span text:style-name="T251">如</text:span><text:span text:style-name="T252">無則免附</text:span><text:span text:style-name="T253">）</text:span></text:p>
              </text:list-item>
            </text:list>
            <text:p text:style-name="P254"/>
            <text:p text:style-name="P255"><text:span text:style-name="T256">註：各項證件均請以A4紙張影印，毋須剪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14">
            <text:p text:style-name="P259">簡要自傳（含教育理念、專長、興趣…..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4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9">具　結　書</text:p>
      <text:p text:style-name="P300"/>
      <text:p text:style-name="內文"><text:span text:style-name="T301">具結人</text:span><text:span text:style-name="T302"><text:s text:c="9"/></text:span><text:span text:style-name="T303">應聘為新北市</text:span><text:span text:style-name="T304"><text:s text:c="5"/></text:span><text:span text:style-name="T305">區</text:span><text:span text:style-name="T306"><text:s text:c="6"/></text:span><text:span text:style-name="T307">國民小學代理教師，茲聲明本人確未具有</text:span><text:span text:style-name="T308">教師法第19條</text:span><text:span text:style-name="T309">或</text:span><text:span text:style-name="T310">教育人員任用條例第31條及第33條</text:span><text:span text:style-name="T311">規定不得為教育人員各項情事，若有違反，或有不實情事者，願負法律及契約責任，特立具結書為證。</text:span></text:p>
      <text:p text:style-name="P312">此 <text:s/>致</text:p>
      <text:p text:style-name="內文"><text:span text:style-name="T313">新北市</text:span><text:span text:style-name="T314"><text:s text:c="5"/>　<text:s/></text:span><text:span text:style-name="T315">區</text:span><text:span text:style-name="T316"><text:s text:c="9"/></text:span><text:span text:style-name="T317">國民小學</text:span></text:p>
      <text:p text:style-name="P318"/>
      <text:p text:style-name="P319">具結人： <text:s text:c="13"/>（簽章）</text:p>
      <text:p text:style-name="P320">身分證統一編號：</text:p>
      <text:p text:style-name="P321">戶籍所在地：</text:p>
      <text:p text:style-name="P322">聯絡電話：</text:p>
      <text:p text:style-name="P323"/>
      <text:p text:style-name="P324"/>
      <text:p text:style-name="P325"/>
      <text:p text:style-name="P326"><text:span text:style-name="T327">中華民國</text:span><text:span text:style-name="T328"><text:s text:c="5"/></text:span><text:span text:style-name="T329">年</text:span><text:span text:style-name="T330"><text:s text:c="5"/></text:span><text:span text:style-name="T331">月</text:span><text:span text:style-name="T332"><text:s text:c="5"/></text:span><text:span text:style-name="T333">日</text:span></text:p>
      <text:soft-page-break/>
      <text:p text:style-name="P334">委託書</text:p>
      <text:p text:style-name="P335"/>
      <text:p text:style-name="P336"><text:span text:style-name="T337">　　　</text:span><text:span text:style-name="T338">立委託書人</text:span><text:span text:style-name="T339">　　　　　　　</text:span><text:span text:style-name="T340">因本人目前□出國、□重病、</text:span><text:span text:style-name="T341">□</text:span><text:span text:style-name="T342">其他原因（　　　　 <text:s/>　　　），確實無法親自參加 <text:s/>貴校代理代課教師甄選報名，特委託</text:span><text:span text:style-name="T343">　　　　　</text:span><text:span text:style-name="T344">代為辦理手續。</text:span></text:p>
      <text:p text:style-name="P345">此致</text:p>
      <text:p text:style-name="P346">新北市中和區景新國民小學</text:p>
      <text:p text:style-name="P347">委　　託　　人：　　　　　　　　　　 <text:s text:c="4"/>（簽章）</text:p>
      <text:p text:style-name="P348">身分證統一編號：</text:p>
      <text:p text:style-name="P349">聯　絡　電　話：</text:p>
      <text:p text:style-name="P350">戶　籍　地　址：</text:p>
      <text:p text:style-name="P351">受　委　託　人：<text:tab/><text:tab/>　　　　　　　　　（簽章）</text:p>
      <text:p text:style-name="P352">身分證統一編號：</text:p>
      <text:p text:style-name="P353">聯　絡　電　話：</text:p>
      <text:p text:style-name="P354">戶　籍　地　址：</text:p>
      <text:p text:style-name="P355"><text:span text:style-name="T356">中　華　民　國　 <text:s/>　年　　　月　　　日</text:span></text:p>
      <text:p text:style-name="P357"/>
      <text:p text:style-name="P358">附註：1.原因請於□中以打勾方式填寫，原因為其他者，請於（）中填明原因。</text:p>
      <text:p text:style-name="P359">　　　2.請受委託人攜帶本人及委託人雙方之國民身分證正本驗明身分。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中和市景新國小94學年度組織再造「」</dc:title>
    <dc:subject/>
    <meta:initial-creator>user</meta:initial-creator>
    <dc:creator>user</dc:creator>
    <meta:creation-date>2026-05-14T05:39:00Z</meta:creation-date>
    <dc:date>2026-05-14T05:39:00Z</dc:date>
    <meta:print-date>2026-05-14T02:43:00Z</meta:print-date>
    <meta:template xlink:href="Normal" xlink:type="simple"/>
    <meta:editing-cycles>2</meta:editing-cycles>
    <meta:editing-duration>PT120S</meta:editing-duration>
    <meta:document-statistic meta:page-count="7" meta:paragraph-count="4" meta:word-count="350" meta:character-count="2345" meta:row-count="16" meta:non-whitespace-character-count="1999"/>
  </office:meta>
</office:document-meta>
</file>