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margin-top="0.0833in" fo:line-height="0.3194in" fo:margin-left="0.3777in" fo:text-indent="-0.377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7" style:parent-style-name="內文" style:family="paragraph">
      <style:paragraph-properties fo:widows="2" fo:orphans="2" style:snap-to-layout-grid="false" fo:text-align="justify" fo:margin-top="0.0833in" fo:line-height="0.3194in"/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8" style:parent-style-name="內文" style:family="paragraph">
      <style:paragraph-properties fo:widows="2" fo:orphans="2" style:snap-to-layout-grid="false" fo:text-align="justify" fo:margin-top="0.0833in" fo:line-height="0.3194in" fo:margin-left="0.5909in" fo:text-indent="-0.3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14" style:parent-style-name="內文" style:family="paragraph">
      <style:paragraph-properties fo:widows="2" fo:orphans="2" style:snap-to-layout-grid="false" fo:text-align="justify" fo:margin-top="0.0833in" fo:line-height="0.3194in" fo:margin-left="0.5909in" fo:text-indent="-0.3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20" style:parent-style-name="內文" style:family="paragraph">
      <style:paragraph-properties fo:widows="2" fo:orphans="2" style:snap-to-layout-grid="false" fo:text-align="justify" fo:margin-top="0.0833in" fo:line-height="0.3194in" fo:margin-left="0.3937in" fo:text-indent="-0.3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22" style:parent-style-name="內文" style:family="paragraph">
      <style:paragraph-properties fo:widows="2" fo:orphans="2" style:snap-to-layout-grid="false" fo:text-align="justify" fo:margin-top="0.0833in" fo:line-height="0.3194in" fo:margin-left="1.2784in" fo:text-indent="-1.2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24" style:parent-style-name="內文" style:family="paragraph">
      <style:paragraph-properties fo:widows="2" fo:orphans="2" style:snap-to-layout-grid="false" fo:text-align="justify" fo:margin-top="0.0416in" fo:line-height="0.3194in" fo:margin-left="0.3777in" fo:text-indent="-0.377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25" style:parent-style-name="內文" style:family="paragraph">
      <style:paragraph-properties fo:widows="2" fo:orphans="2" style:snap-to-layout-grid="false" fo:text-align="justify" fo:margin-top="0.0833in" fo:line-height="0.3194in" fo:margin-left="0.3937in" fo:text-indent="-0.377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26" style:parent-style-name="內文" style:family="paragraph">
      <style:paragraph-properties fo:widows="2" fo:orphans="2" style:snap-to-layout-grid="false" fo:text-align="justify" fo:margin-top="0.0833in" fo:line-height="0.3194in" fo:margin-left="0.3937in" fo:text-indent="-0.3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0pt"/>
    </style:style>
    <style:style style:name="P30" style:parent-style-name="內文" style:family="paragraph">
      <style:paragraph-properties fo:widows="2" fo:orphans="2" style:snap-to-layout-grid="false" fo:text-align="justify" fo:margin-top="0.0833in" fo:line-height="0.3194in" fo:margin-left="0.3937in" fo:text-indent="-0.377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31" style:parent-style-name="內文" style:family="paragraph">
      <style:paragraph-properties fo:widows="2" fo:orphans="2" style:snap-to-layout-grid="false" fo:text-align="justify" fo:margin-top="0.0416in" fo:line-height="0.3194in" fo:margin-left="0.3777in" fo:text-indent="-0.377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32" style:parent-style-name="內文" style:family="paragraph">
      <style:paragraph-properties fo:widows="2" fo:orphans="2" style:snap-to-layout-grid="false" fo:text-align="justify" fo:margin-top="0.0833in" fo:line-height="0.3194in" fo:margin-left="0.3777in" fo:text-indent="-0.3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34" style:parent-style-name="內文" style:family="paragraph">
      <style:paragraph-properties fo:widows="2" fo:orphans="2" style:snap-to-layout-grid="false" fo:text-align="justify" fo:margin-top="0.0833in" fo:line-height="0.3194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color="#0070C0" fo:letter-spacing="-0.0027in" style:letter-kerning="false" fo:font-size="13pt" style:font-size-asian="13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39" style:parent-style-name="內文" style:family="paragraph">
      <style:paragraph-properties fo:widows="2" fo:orphans="2" style:snap-to-layout-grid="false" fo:text-align="justify" fo:margin-top="0.0833in" fo:line-height="0.3194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41" style:parent-style-name="內文" style:family="paragraph">
      <style:paragraph-properties fo:widows="2" fo:orphans="2" style:snap-to-layout-grid="false" fo:text-align="justify" fo:margin-top="0.0416in" fo:line-height="0.3194in" fo:margin-left="0.3777in" fo:text-indent="-0.377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42" style:parent-style-name="內文" style:family="paragraph">
      <style:paragraph-properties fo:widows="2" fo:orphans="2" style:snap-to-layout-grid="false" fo:text-align="justify" fo:margin-top="0.0416in" fo:line-height="0.3194in" fo:margin-left="0.3777in" fo:text-indent="-0.3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46" style:parent-style-name="內文" style:family="paragraph">
      <style:paragraph-properties fo:widows="2" fo:orphans="2" style:snap-to-layout-grid="false" fo:margin-top="0.0416in" fo:line-height="0.3194in" fo:margin-left="0.7777in" fo:text-indent="-0.529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47" style:parent-style-name="內文" style:family="paragraph">
      <style:paragraph-properties fo:widows="2" fo:orphans="2" style:snap-to-layout-grid="false" fo:margin-top="0.0416in" fo:line-height="0.3194in" fo:margin-left="0.7777in" fo:text-indent="-0.529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48" style:parent-style-name="內文" style:family="paragraph">
      <style:paragraph-properties fo:widows="2" fo:orphans="2" style:snap-to-layout-grid="false" fo:margin-top="0.0416in" fo:line-height="0.3194in" fo:margin-left="0.7777in" fo:text-indent="-0.529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49" style:parent-style-name="內文" style:family="paragraph">
      <style:paragraph-properties fo:widows="2" fo:orphans="2" style:snap-to-layout-grid="false" fo:margin-top="0.0416in" fo:line-height="0.3194in" fo:margin-left="0.7777in" fo:text-indent="-0.529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50" style:parent-style-name="內文" style:family="paragraph">
      <style:paragraph-properties fo:widows="2" fo:orphans="2" style:snap-to-layout-grid="false" fo:margin-top="0.0416in" fo:line-height="0.3194in" fo:margin-left="0.7777in" fo:text-indent="-0.529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51" style:parent-style-name="內文" style:family="paragraph">
      <style:paragraph-properties fo:widows="2" fo:orphans="2" style:snap-to-layout-grid="false" fo:margin-top="0.0416in" fo:line-height="0.3194in" fo:margin-left="0.7777in" fo:text-indent="-0.529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52" style:parent-style-name="內文" style:family="paragraph">
      <style:paragraph-properties fo:widows="2" fo:orphans="2" style:snap-to-layout-grid="false" fo:margin-top="0.0416in" fo:line-height="0.3194in" fo:margin-left="0.7777in" fo:text-indent="-0.529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53" style:parent-style-name="內文" style:family="paragraph">
      <style:paragraph-properties fo:widows="2" fo:orphans="2" style:snap-to-layout-grid="false" fo:margin-top="0.0416in" fo:line-height="0.3194in" fo:margin-left="0.7777in" fo:text-indent="-0.529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54" style:parent-style-name="內文" style:family="paragraph">
      <style:paragraph-properties fo:widows="2" fo:orphans="2" style:snap-to-layout-grid="false" fo:margin-top="0.0416in" fo:line-height="0.3194in" fo:margin-left="0.381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56" style:parent-style-name="內文" style:family="paragraph">
      <style:paragraph-properties fo:widows="2" fo:orphans="2" style:snap-to-layout-grid="false" fo:text-align="justify" fo:margin-top="0.0833in" fo:line-height="0.3194in" fo:margin-left="0.3777in" fo:text-indent="-0.3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58" style:parent-style-name="內文" style:family="paragraph">
      <style:paragraph-properties fo:widows="2" fo:orphans="2" style:snap-to-layout-grid="false" fo:margin-top="0.0416in" fo:line-height="0.3194in" fo:margin-left="0.5312in" fo:text-indent="-0.2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60" style:parent-style-name="內文" style:family="paragraph">
      <style:paragraph-properties fo:widows="2" fo:orphans="2" style:snap-to-layout-grid="false" fo:margin-top="0.0416in" fo:line-height="0.3194in" fo:margin-left="0.8861in" fo:text-indent="-0.2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64" style:parent-style-name="內文" style:family="paragraph">
      <style:paragraph-properties fo:widows="2" fo:orphans="2" style:snap-to-layout-grid="false" fo:margin-top="0.0416in" fo:line-height="0.3194in" fo:margin-left="1.2798in" fo:text-indent="-0.67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65" style:parent-style-name="內文" style:family="paragraph">
      <style:paragraph-properties fo:widows="2" fo:orphans="2" style:snap-to-layout-grid="false" fo:margin-top="0.0416in" fo:line-height="0.3194in" fo:margin-left="0.8861in" fo:text-indent="-0.2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66" style:parent-style-name="內文" style:family="paragraph">
      <style:paragraph-properties fo:widows="2" fo:orphans="2" style:snap-to-layout-grid="false" fo:margin-top="0.0416in" fo:line-height="0.3194in" fo:margin-left="0.5312in" fo:text-indent="-0.2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68" style:parent-style-name="內文" style:family="paragraph">
      <style:paragraph-properties fo:widows="2" fo:orphans="2" style:snap-to-layout-grid="false" fo:text-align="justify" fo:margin-top="0.0416in" fo:line-height="0.3194in" fo:margin-left="0.3777in" fo:text-indent="-0.37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margin-top="0.0416in" fo:line-height="0.3194in" fo:margin-left="0.3777in" fo:text-indent="-0.3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75" style:parent-style-name="內文" style:family="paragraph">
      <style:paragraph-properties fo:widows="2" fo:orphans="2" style:snap-to-layout-grid="false" fo:margin-top="0.0416in" fo:line-height="0.3194in" fo:margin-left="0.5347in" fo:text-indent="-0.5347in">
        <style:tab-stops>
          <style:tab-stop style:type="left" style:position="2.9791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76" style:parent-style-name="內文" style:family="paragraph">
      <style:paragraph-properties fo:widows="2" fo:orphans="2" style:snap-to-layout-grid="false" fo:text-align="justify" fo:margin-top="0.0416in" fo:line-height="0.3194in" fo:margin-left="0.3777in" fo:text-indent="-0.3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color="#0070C0" fo:letter-spacing="-0.0027in" style:letter-kerning="false" fo:font-size="13pt" style:font-size-asian="13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color="#0070C0" fo:letter-spacing="-0.0027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fo:color="#0070C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margin-top="0.0416in" fo:line-height="0.3194in" fo:margin-left="0.5347in" fo:text-indent="-0.5347in">
        <style:tab-stops>
          <style:tab-stop style:type="left" style:position="2.97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widows="2" fo:orphans="2" style:snap-to-layout-grid="false" fo:text-align="justify" fo:margin-top="0.0416in" fo:line-height="0.3194in" fo:margin-left="0.3777in" fo:text-indent="-0.3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text-align="justify" fo:margin-top="0.0416in" fo:line-height="0.3194in" fo:margin-left="0.5909in" fo:text-indent="-0.590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margin-top="0.0416in" fo:line-height="0.3194in" fo:margin-left="0.3777in" fo:text-indent="-0.3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margin-top="0.0416in" fo:line-height="0.3194in" fo:margin-left="0.5416in" fo:text-indent="-0.5416in">
        <style:tab-stops>
          <style:tab-stop style:type="left" style:position="2.9722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margin-top="0.0416in" fo:line-height="0.3194in" fo:margin-left="0.5416in" fo:text-indent="-0.5416in">
        <style:tab-stops>
          <style:tab-stop style:type="left" style:position="2.972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109" style:parent-style-name="內文" style:family="paragraph">
      <style:paragraph-properties fo:widows="2" fo:orphans="2" style:snap-to-layout-grid="false" fo:margin-top="0.0416in" fo:line-height="0.3194in" fo:margin-left="0.5416in" fo:text-indent="-0.5416in">
        <style:tab-stops>
          <style:tab-stop style:type="left" style:position="2.9722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110" style:parent-style-name="內文" style:family="paragraph">
      <style:paragraph-properties fo:widows="2" fo:orphans="2" style:snap-to-layout-grid="false" fo:margin-top="0.0416in" fo:line-height="0.3194in" fo:margin-left="0.5416in" fo:text-indent="-0.5416in">
        <style:tab-stops>
          <style:tab-stop style:type="left" style:position="2.972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0pt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break-before="page" fo:text-align="center" style:line-height-at-least="0in" fo:margin-left="0.27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52in" fo:font-size="10pt" style:font-size-asian="10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52in" fo:font-size="10pt" style:font-size-asian="10pt" style:font-size-complex="11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152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152in" fo:font-size="10pt" style:font-size-asian="10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152in" fo:font-size="10pt" style:font-size-asian="10pt" style:font-size-complex="11pt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52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olumn128" style:family="table-column">
      <style:table-column-properties style:column-width="0.3687in" style:use-optimal-column-width="false"/>
    </style:style>
    <style:style style:name="TableColumn129" style:family="table-column">
      <style:table-column-properties style:column-width="0.3402in" style:use-optimal-column-width="false"/>
    </style:style>
    <style:style style:name="TableColumn130" style:family="table-column">
      <style:table-column-properties style:column-width="0.0104in" style:use-optimal-column-width="false"/>
    </style:style>
    <style:style style:name="TableColumn131" style:family="table-column">
      <style:table-column-properties style:column-width="0.5847in" style:use-optimal-column-width="false"/>
    </style:style>
    <style:style style:name="TableColumn132" style:family="table-column">
      <style:table-column-properties style:column-width="0.7826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2263in" style:use-optimal-column-width="false"/>
    </style:style>
    <style:style style:name="TableColumn135" style:family="table-column">
      <style:table-column-properties style:column-width="0.2659in" style:use-optimal-column-width="false"/>
    </style:style>
    <style:style style:name="TableColumn136" style:family="table-column">
      <style:table-column-properties style:column-width="0.2965in" style:use-optimal-column-width="false"/>
    </style:style>
    <style:style style:name="TableColumn137" style:family="table-column">
      <style:table-column-properties style:column-width="0.2937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1.0923in" style:use-optimal-column-width="false"/>
    </style:style>
    <style:style style:name="TableColumn140" style:family="table-column">
      <style:table-column-properties style:column-width="1.8298in" style:use-optimal-column-width="false"/>
    </style:style>
    <style:style style:name="Table127" style:family="table">
      <style:table-properties style:width="6.6826in" fo:margin-left="0in" table:align="left"/>
    </style:style>
    <style:style style:name="TableRow141" style:family="table-row">
      <style:table-row-properties style:min-row-height="0.3562in" style:use-optimal-row-height="false" fo:keep-together="always"/>
    </style:style>
    <style:style style:name="TableCell1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583in" style:use-optimal-row-height="false" fo:keep-together="always"/>
    </style:style>
    <style:style style:name="TableCell16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74" style:family="table-row">
      <style:table-row-properties style:min-row-height="0.368in" style:use-optimal-row-height="false" fo:keep-together="always"/>
    </style:style>
    <style:style style:name="TableCell17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84" style:family="table-row">
      <style:table-row-properties style:min-row-height="0.3583in" style:use-optimal-row-height="false" fo:keep-together="always"/>
    </style:style>
    <style:style style:name="TableCell18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90" style:family="table-row">
      <style:table-row-properties style:min-row-height="0.3673in" style:use-optimal-row-height="false" fo:keep-together="always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96" style:family="table-row">
      <style:table-row-properties style:min-row-height="0.3631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03" style:family="table-row">
      <style:table-row-properties style:min-row-height="0.3555in" style:use-optimal-row-height="false" fo:keep-together="always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1527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12" style:family="table-row">
      <style:table-row-properties style:min-row-height="0.6097in" style:use-optimal-row-height="false" fo:keep-together="always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text-indent="0.1527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3375in" style:use-optimal-row-height="false" fo:keep-together="always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30" style:family="table-row">
      <style:table-row-properties style:min-row-height="0.3715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36" style:family="table-row">
      <style:table-row-properties style:min-row-height="0.357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3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42" style:family="table-row">
      <style:table-row-properties style:min-row-height="2.8534in"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24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248" style:parent-style-name="內文" style:list-style-name="LFO1" style:family="paragraph">
      <style:paragraph-properties style:line-height-at-least="0.2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253" style:parent-style-name="內文" style:list-style-name="LFO1" style:family="paragraph">
      <style:paragraph-properties style:line-height-at-least="0.25in"/>
    </style:style>
    <style:style style:name="T2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61" style:parent-style-name="內文" style:list-style-name="LFO1" style:family="paragraph">
      <style:paragraph-properties style:line-height-at-least="0.25in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P263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264" style:parent-style-name="內文" style:list-style-name="LFO1" style:family="paragraph">
      <style:paragraph-properties style:line-height-at-least="0.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P273" style:parent-style-name="內文" style:family="paragraph">
      <style:paragraph-properties fo:margin-left="0.151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line-height-at-least="0in" fo:margin-left="0.818in" fo:text-indent="-0.6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1.2208in" style:use-optimal-row-height="false" fo:keep-together="always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25in" fo:margin-left="0.1284in" fo:text-indent="-0.1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line-height-at-least="0.25in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line-height-at-least="0.25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break-before="page" style:snap-to-layout-grid="false" fo:text-align="center" style:line-height-at-least="0.25in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294" style:family="table-column">
      <style:table-column-properties style:column-width="6.4486in"/>
    </style:style>
    <style:style style:name="Table293" style:family="table">
      <style:table-properties style:width="6.4486in" fo:margin-left="0in" table:align="left"/>
    </style:style>
    <style:style style:name="TableRow295" style:family="table-row">
      <style:table-row-properties style:min-row-height="1.2208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1.366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2.101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10" style:family="table-row">
      <style:table-row-properties style:min-row-height="4.4118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2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32" style:parent-style-name="內文" style:family="paragraph">
      <style:paragraph-properties fo:text-indent="1in"/>
      <style:text-properties style:font-name="標楷體" style:font-name-asian="標楷體" fo:font-size="24pt" style:font-size-asian="24pt" style:font-size-complex="24pt"/>
    </style:style>
    <style:style style:name="T3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3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3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4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4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4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4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4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4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54" style:parent-style-name="內文" style:family="paragraph">
      <style:paragraph-properties style:vertical-align="auto"/>
      <style:text-properties fo:hyphenate="true"/>
    </style:style>
    <style:style style:name="P355" style:parent-style-name="內文" style:family="paragraph">
      <style:paragraph-properties fo:text-align="center" style:vertical-align="auto"/>
      <style:text-properties style:font-name="標楷體" style:font-name-asian="標楷體" fo:color="#000000" fo:font-size="28pt" style:font-size-asian="28pt" style:font-size-complex="26pt" fo:hyphenate="true"/>
    </style:style>
    <style:style style:name="P356" style:parent-style-name="內文" style:family="paragraph">
      <style:paragraph-properties fo:text-align="center" style:vertical-align="auto"/>
      <style:text-properties style:font-name="標楷體" style:font-name-asian="標楷體" fo:color="#000000" fo:font-size="26pt" style:font-size-asian="26pt" style:font-size-complex="26pt" fo:hyphenate="true"/>
    </style:style>
    <style:style style:name="P357" style:parent-style-name="內文" style:family="paragraph">
      <style:paragraph-properties fo:text-align="justify" style:vertical-align="auto"/>
      <style:text-properties fo:hyphenate="true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2" style:parent-style-name="預設段落字型" style:family="text">
      <style:text-properties style:font-name="MS Mincho" style:font-name-asian="MS Mincho" fo:color="#000000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6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367" style:parent-style-name="內文" style:family="paragraph">
      <style:paragraph-properties style:vertical-align="auto"/>
      <style:text-properties style:font-name="標楷體" style:font-name-asian="標楷體" fo:color="#000000" fo:font-size="18pt" style:font-size-asian="18pt" style:font-size-complex="18pt" fo:hyphenate="true"/>
    </style:style>
    <style:style style:name="P368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69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70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71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72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73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74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75" style:parent-style-name="內文" style:family="paragraph">
      <style:paragraph-properties fo:text-align="justify" style:vertical-align="auto" fo:line-height="150%" fo:margin-left="2.3333in" fo:text-indent="-1.2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76" style:parent-style-name="內文" style:family="paragraph">
      <style:paragraph-properties style:vertical-align="auto" fo:line-height="0.3472in"/>
      <style:text-properties fo:hyphenate="true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78" style:parent-style-name="內文" style:family="paragraph">
      <style:paragraph-properties style:vertical-align="auto" fo:line-height="0.2777in" fo:text-indent="0.1944in"/>
      <style:text-properties style:font-name="標楷體" style:font-name-asian="標楷體" fo:color="#000000" fo:font-size="14pt" style:font-size-asian="14pt" style:font-size-complex="14pt" fo:hyphenate="true"/>
    </style:style>
    <style:style style:name="P379" style:parent-style-name="內文" style:family="paragraph">
      <style:paragraph-properties style:vertical-align="auto" fo:line-height="0.2777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80" style:parent-style-name="內文" style:family="paragraph">
      <style:paragraph-properties style:vertical-align="auto" fo:line-height="0.2777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81" style:parent-style-name="內文" style:family="paragraph">
      <style:paragraph-properties style:vertical-align="auto"/>
      <style:text-properties fo:hyphenate="true"/>
    </style:style>
  </office:automatic-styles>
  <office:body>
    <office:text text:use-soft-page-breaks="true">
      <text:p text:style-name="P1">新北市中和區景新國民小學115學年度 第1次<text:s/></text:p>
      <text:p text:style-name="P2"><text:span text:style-name="T3">新住民語文</text:span><text:span text:style-name="T4">教學支援工作人員</text:span><text:span text:style-name="T5">甄選簡章</text:span></text:p>
      <text:p text:style-name="P6">一、甄選名額：</text:p>
      <text:p text:style-name="P7">（一）甄選類別</text:p>
      <text:p text:style-name="P8"><text:span text:style-name="T9">1. 「菲律賓</text:span><text:span text:style-name="T10">語</text:span><text:span text:style-name="T11">教學支援工作人員」1名，</text:span><text:span text:style-name="T12">每週授課3節</text:span><text:span text:style-name="T13">（星期五上課）。</text:span></text:p>
      <text:p text:style-name="P14"><text:span text:style-name="T15">2. 「印尼</text:span><text:span text:style-name="T16">語</text:span><text:span text:style-name="T17">教學支援工作人員」1名，</text:span><text:span text:style-name="T18">每週授課1節</text:span><text:span text:style-name="T19">（星期五上課）。</text:span></text:p>
      <text:p text:style-name="P20"><text:span text:style-name="T21">（二）上述人員各擇優錄取1人，備取若干人依序列冊候用；報名人數不足或成績未達標準時，則不予錄取。</text:span></text:p>
      <text:p text:style-name="P22"><text:span text:style-name="T23">二、甄選資格：</text:span></text:p>
      <text:p text:style-name="P24"><text:s text:c="4"/>身心健康、品德優良，且無教育人員任用條例第31條、第33條及教師法第19條各款之情事者，且須經中央主管機關或直轄市、縣(市)主管機關所舉辦新住民語文教學支援人員研習並經認證，取得合格證書者。</text:p>
      <text:p text:style-name="P25">三、報名方式：一律親自或委託報名(委託者需附委託書)，通訊報名不予受理。</text:p>
      <text:p text:style-name="P26"><text:span text:style-name="T27">四、報名時間：民國</text:span><text:span text:style-name="T28">115年7月3日(星期五)下午13：30～14：00</text:span><text:span text:style-name="T29">。</text:span></text:p>
      <text:p text:style-name="P30">五、報名地點：</text:p>
      <text:p text:style-name="P31"><text:s text:c="4"/>新北市中和區景新國民小學（新北市中和區景新街467巷37號）教務處。</text:p>
      <text:p text:style-name="P32"><text:span text:style-name="T33">六、甄試時間及地點：</text:span></text:p>
      <text:p text:style-name="P34"><text:span text:style-name="T35">（一）甄選時間：民國</text:span><text:span text:style-name="T36">115年7月3日</text:span><text:span text:style-name="T37">(星期五)14：30開始</text:span><text:span text:style-name="T38">。</text:span></text:p>
      <text:p text:style-name="P39"><text:span text:style-name="T40">（二）甄試地點：新北市中和區景新國民小學。</text:span></text:p>
      <text:p text:style-name="P41">七、應繳證件：</text:p>
      <text:p text:style-name="P42"><text:span text:style-name="T43"><text:s text:c="4"/></text:span><text:span text:style-name="T44">各項證明文件及附件請在報名時攜帶正本繳驗，並附A4影印本一份</text:span><text:span text:style-name="T45">，依下列順序裝訂妥當，錄取後，如發現所附證件有偽造、變造及隱瞞不實者，一律取消錄取資格並不予聘任。</text:span></text:p>
      <text:p text:style-name="P46">（一）報名表（貼最近本人半身脫帽正面照片乙張）。</text:p>
      <text:p text:style-name="P47">（二）簡要自傳（請以A4紙張）。</text:p>
      <text:soft-page-break/>
      <text:p text:style-name="P48">（三）國民身分證（居留證）影本（正、反面，請以A4紙張影印，毋須剪裁）。</text:p>
      <text:p text:style-name="P49">（四）最高學歷畢業證書（請以A4紙張影印，毋須剪裁）。</text:p>
      <text:p text:style-name="P50">（五）經中央主管機關或直轄市、縣(市)主管機關所舉辦新住民語文教學支援人員研習並經認證，取得之合格證書。</text:p>
      <text:p text:style-name="P51">（六）具結同意書。</text:p>
      <text:p text:style-name="P52">（七）委託他人代為報名者，另應檢附委託書及受委託人之國民身分證。</text:p>
      <text:p text:style-name="P53">（八）其他相關文件：如新住民語教學進修研習證明、其他（有關新住民語文教學之經歷證明、教學成效優良有教學經驗者、有相關著作、研究者、進修相關學分者、曾擔任演講者、推行新住民語有特殊貢獻者等足以證明專業能力等資料）。</text:p>
      <text:p text:style-name="P54"><text:span text:style-name="T55">以上證明文件依序裝訂成冊，正本驗畢發還，影本繳交一份備查，並由收件人簽收。</text:span></text:p>
      <text:p text:style-name="P56"><text:span text:style-name="T57">八、甄選方式及評分標準：</text:span></text:p>
      <text:p text:style-name="P58"><text:span text:style-name="T59">（一）甄選方式：含資料審查、試教、口試。</text:span></text:p>
      <text:p text:style-name="P60"><text:span text:style-name="T61">1.</text:span><text:span text:style-name="T62">每人10分鐘，前5分鐘試教，完成試教後立即進行5分鐘口試</text:span><text:span text:style-name="T63">。</text:span></text:p>
      <text:p text:style-name="P64">2.試教：試教無學生在場，時間以5分鐘為限，試教內容請自選各報名語別相關課程內容。</text:p>
      <text:p text:style-name="P65">3.口試：時間以5分鐘為限，內容包含教育專業知識、教學策略應用。</text:p>
      <text:p text:style-name="P66"><text:span text:style-name="T67">（二）評分標準：資料審查佔40％，試教佔30％，口試佔30％。</text:span></text:p>
      <text:p text:style-name="P68"><text:span text:style-name="T69">九、</text:span><text:span text:style-name="T70">公告錄取日期：</text:span></text:p>
      <text:p text:style-name="P71"><text:span text:style-name="T72"><text:s text:c="4"/>錄取名單將由本校於</text:span><text:span text:style-name="T73">115年7月3日（星期五）下午6時前</text:span><text:span text:style-name="T74">，公告於本校網頁及新北市政府教育局/教育公告，不另個別通知。</text:span></text:p>
      <text:p text:style-name="P75">十、報到日期：</text:p>
      <text:p text:style-name="P76"><text:span text:style-name="T77"><text:s text:c="4"/></text:span><text:span text:style-name="T78">正取教師於</text:span><text:span text:style-name="T79">115</text:span><text:span text:style-name="T80">年7月6日</text:span><text:span text:style-name="T81">(星期一</text:span><text:span text:style-name="T82">)上午10點</text:span><text:span text:style-name="T83">前持</text:span><text:span text:style-name="T84">身分證、印章及學歷證明文件正本等</text:span><text:span text:style-name="T85">至本校教務處辦理報到簽約，逾期取消錄取資格。</text:span><text:span text:style-name="T86">另通知備取教師遞補，備取教師之遞補資格至</text:span><text:span text:style-name="T87">115</text:span><text:span text:style-name="T88">年7月17日</text:span><text:span text:style-name="T89">(星期五)</text:span><text:span text:style-name="T90">。</text:span></text:p>
      <text:p text:style-name="P91">十一、聘用方式：</text:p>
      <text:p text:style-name="P92"><text:span text:style-name="T93">（一）教學支援期間自</text:span><text:span text:style-name="T94">115年9月1日起至116年6月30日</text:span><text:span text:style-name="T95">止。</text:span></text:p>
      <text:soft-page-break/>
      <text:p text:style-name="P96"><text:span text:style-name="T97">（二）以鐘點方式聘任</text:span><text:span text:style-name="T98">，薪資每節</text:span><text:span text:style-name="T99">336</text:span><text:span text:style-name="T100">元計算，依實際</text:span><text:span text:style-name="T101">授課節數核發。（無年終獎金、</text:span><text:span text:style-name="T102">休假</text:span><text:span text:style-name="T103">等）</text:span></text:p>
      <text:p text:style-name="P104">（三）錄取人員應配合學校課程排課，不得任意調補課、停課。</text:p>
      <text:p text:style-name="P105">十二、繳驗之各種證明文件，如有不實者，除取消其甄選資格外，如涉及刑責，並由應徵者自行負責。</text:p>
      <text:p text:style-name="P106"><text:span text:style-name="T107">十三、如因天然災害或不可抗拒之因素，而致上述程</text:span><text:span text:style-name="T108">序需做變更，悉於門首公告。</text:span></text:p>
      <text:p text:style-name="P109">十四、本簡章未盡事宜悉依相關法令及本校甄選計畫辦理，並得補充修訂之。</text:p>
      <text:p text:style-name="P110"><text:span text:style-name="T111">十五、相關事宜之查詢電話：(02)29448021轉810教務處</text:span></text:p>
      <text:p text:style-name="P112"/>
      <text:soft-page-break/>
      <text:p text:style-name="P113"><text:span text:style-name="T114">新北市中和區景新國民小學115學年度 第1次</text:span></text:p>
      <text:p text:style-name="P115"><text:span text:style-name="T116">新住民語文</text:span><text:span text:style-name="T117">教學支援工作人員甄選</text:span><text:span text:style-name="T118">報名表</text:span></text:p>
      <text:p text:style-name="內文"><text:span text:style-name="T119">甄選類別：</text:span><text:span text:style-name="T120">□</text:span><text:span text:style-name="T121"><text:s/>菲律賓語</text:span><text:span text:style-name="T122"><text:s text:c="3"/></text:span><text:span text:style-name="T123">□</text:span><text:span text:style-name="T124"><text:s/></text:span><text:span text:style-name="T125">印尼語 <text:s text:c="7"/></text:span><text:span text:style-name="T126">編號： <text:s text:c="12"/>（編號由本校填）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姓名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rows-spanned="2">
            <text:p text:style-name="P147">性別</text:p>
          </table:table-cell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columns-spanned="2" table:number-rows-spanned="2">
            <text:p text:style-name="P151">出生</text:p>
            <text:p text:style-name="P152">年月日</text:p>
          </table:table-cell>
          <table:covered-table-cell/>
          <table:table-cell table:style-name="TableCell153" table:number-columns-spanned="2" table:number-rows-spanned="2">
            <text:p text:style-name="P154"><text:s text:c="3"/>年 <text:s text:c="2"/>月 <text:s text:c="2"/>日</text:p>
          </table:table-cell>
          <table:covered-table-cell/>
          <table:table-cell table:style-name="TableCell155" table:number-rows-spanned="6">
            <text:p text:style-name="P156">貼 相 片 處</text:p>
            <text:p text:style-name="P157"/>
            <text:p text:style-name="P158">請貼最近三個月內</text:p>
            <text:p text:style-name="P159">二吋半身正面相片</text:p>
          </table:table-cell>
        </table:table-row>
        <table:table-row table:style-name="TableRow160">
          <table:table-cell table:style-name="TableCell161" table:number-columns-spanned="3">
            <text:p text:style-name="內文"><text:span text:style-name="T162">身份證</text:span><text:span text:style-name="T163">(</text:span><text:span text:style-name="T164">居留證</text:span><text:span text:style-name="T165">)</text:span><text:span text:style-name="T166">號</text:span>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2">
            <text:p text:style-name="P176">現職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>
            <text:p text:style-name="P186">住址</text:p>
          </table:table-cell>
          <table:covered-table-cell/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2" table:number-rows-spanned="2">
            <text:p text:style-name="P192">學歷</text:p>
          </table:table-cell>
          <table:covered-table-cell/>
          <table:table-cell table:style-name="TableCell193" table:number-columns-spanned="10">
            <text:p text:style-name="P194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4">
            <text:p text:style-name="P199">主修：</text:p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>輔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4">
            <text:p text:style-name="P205">教師證</text:p>
          </table:table-cell>
          <table:covered-table-cell/>
          <table:covered-table-cell/>
          <table:covered-table-cell/>
          <table:table-cell table:style-name="TableCell206" table:number-columns-spanned="9">
            <text:p text:style-name="P207"><text:span text:style-name="T208">□無　；□有</text:span><text:span text:style-name="T209">；（</text:span><text:span text:style-name="T210">證書字號：　　年　　月　　日　　　字第　　　　號）</text:span><text:span text:style-name="T211">　　　　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內文"><text:span text:style-name="T214">新住民</text:span><text:span text:style-name="T215">語</text:span><text:span text:style-name="T216">文</text:span><text:span text:style-name="T217">培訓</text:span></text:p>
            <text:p text:style-name="內文"><text:span text:style-name="T218">認證資格</text:span></text:p>
          </table:table-cell>
          <table:covered-table-cell/>
          <table:covered-table-cell/>
          <table:covered-table-cell/>
          <table:table-cell table:style-name="TableCell219" table:number-columns-spanned="9">
            <text:p text:style-name="P220">培訓認證機關：　</text:p>
            <text:p text:style-name="P221"><text:span text:style-name="T222">年　　月　　日　　　字第　　　　　　　　號（無認證文件者，不受理報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經歷</text:p>
          </table:table-cell>
          <table:table-cell table:style-name="TableCell226" table:number-columns-spanned="10">
            <text:p text:style-name="P22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年　 月　 日起至　 年　 月　 日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10">
            <text:p text:style-name="P2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年　 月　 日起至　 年　 月　 日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0">
            <text:p text:style-name="P23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年　 月　 日起至　 年　 月　 日</text:p>
          </table:table-cell>
          <table:covered-table-cell/>
        </table:table-row>
        <table:table-row table:style-name="TableRow242">
          <table:table-cell table:style-name="TableCell243">
            <text:p text:style-name="P244">繳附相關證件</text:p>
          </table:table-cell>
          <table:table-cell table:style-name="TableCell245" table:number-columns-spanned="12">
            <text:list text:style-name="LFO1" text:continue-numbering="true">
              <text:list-item>
                <text:p text:style-name="P246">報名表（貼照片）</text:p>
              </text:list-item>
              <text:list-item>
                <text:p text:style-name="P247">簡要自傳</text:p>
              </text:list-item>
              <text:list-item>
                <text:p text:style-name="P248"><text:span text:style-name="T249">國民身分證（</text:span><text:span text:style-name="T250">居留證</text:span><text:span text:style-name="T251">）影本（正、反面）</text:span></text:p>
              </text:list-item>
              <text:list-item>
                <text:p text:style-name="P252">最高學歷畢業證書</text:p>
              </text:list-item>
              <text:list-item>
                <text:p text:style-name="P253"><text:span text:style-name="T254">教育部或縣市核發新住民語文教學支援人員資格班</text:span><text:span text:style-name="T255">／</text:span><text:span text:style-name="T256">增能班</text:span><text:span text:style-name="T257">／</text:span><text:span text:style-name="T258">進階班</text:span><text:span text:style-name="T259">／</text:span><text:span text:style-name="T260">回流班合格證書</text:span></text:p>
              </text:list-item>
              <text:list-item>
                <text:p text:style-name="P261"><text:span text:style-name="T262">具結同意書</text:span></text:p>
              </text:list-item>
              <text:list-item>
                <text:p text:style-name="P263">委託書（郵寄或親送者免附）</text:p>
              </text:list-item>
              <text:list-item>
                <text:p text:style-name="P264"><text:span text:style-name="T265">其他有關</text:span><text:span text:style-name="T266">新住民</text:span><text:span text:style-name="T267">語</text:span><text:span text:style-name="T268">文</text:span><text:span text:style-name="T269">教學之經歷證明（</text:span><text:span text:style-name="T270">如</text:span><text:span text:style-name="T271">無則免附</text:span><text:span text:style-name="T272">）</text:span></text:p>
              </text:list-item>
            </text:list>
            <text:p text:style-name="P273"/>
            <text:p text:style-name="P274"><text:span text:style-name="T275">註：各項證件均請以A4紙張影印，毋須剪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注</text:p>
            <text:p text:style-name="P279">意</text:p>
            <text:p text:style-name="P280">事</text:p>
            <text:p text:style-name="P281">項</text:p>
          </table:table-cell>
          <table:table-cell table:style-name="TableCell282" table:number-columns-spanned="12">
            <text:p text:style-name="P283">1.填交本報名表者，視同切結身心健康、品德優良，且無教育人員任用條例第31條、第33條及教師法第14條各款之情事。</text:p>
            <text:p text:style-name="P284">2.各項報名表件，請先填妥並簽章，報名時請依序裝訂（參照簡章應繳證件欄）。</text:p>
            <text:p text:style-name="P285"><text:span text:style-name="T286">3.有關證件以原始證件為準，驗畢發還，影印本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7"><text:span text:style-name="T288">新北市中和區景新國民小學</text:span></text:p>
      <text:p text:style-name="P289"><text:span text:style-name="T290">甄選</text:span><text:span text:style-name="T291">新住民語文</text:span><text:span text:style-name="T292">教學支援工作人員簡要自傳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（一）選擇本校原因：<text:s/></text:p>
          </table:table-cell>
        </table:table-row>
        <table:table-row table:style-name="TableRow298">
          <table:table-cell table:style-name="TableCell299">
            <text:p text:style-name="P300">（二）參與學校或社會團體：</text:p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（三）曾任教學之經歷：<text:s/></text:p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（四）教學理念：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</table:table>
      <text:soft-page-break/>
      <text:p text:style-name="P319">具　結　書</text:p>
      <text:p text:style-name="P320"/>
      <text:p text:style-name="內文"><text:span text:style-name="T321">具結人</text:span><text:span text:style-name="T322"><text:s text:c="9"/></text:span><text:span text:style-name="T323">應聘為新北市</text:span><text:span text:style-name="T324"><text:s text:c="5"/></text:span><text:span text:style-name="T325">區</text:span><text:span text:style-name="T326"><text:s text:c="6"/></text:span><text:span text:style-name="T327">國民小學代理教師，茲聲明本人確未具有</text:span><text:span text:style-name="T328">教師法第19條</text:span><text:span text:style-name="T329">或</text:span><text:span text:style-name="T330">教育人員任用條例第31條及第33條</text:span><text:span text:style-name="T331">規定不得為教育人員各項情事，若有違反，或有不實情事者，願負法律及契約責任，特立具結書為證。</text:span></text:p>
      <text:p text:style-name="P332">此 <text:s/>致</text:p>
      <text:p text:style-name="內文"><text:span text:style-name="T333">新北市</text:span><text:span text:style-name="T334"><text:s text:c="5"/>　<text:s/></text:span><text:span text:style-name="T335">區</text:span><text:span text:style-name="T336"><text:s text:c="9"/></text:span><text:span text:style-name="T337">國民小學</text:span></text:p>
      <text:p text:style-name="P338"/>
      <text:p text:style-name="P339">具結人： <text:s text:c="13"/>（簽章）</text:p>
      <text:p text:style-name="P340">身分證統一編號：</text:p>
      <text:p text:style-name="P341">戶籍所在地：</text:p>
      <text:p text:style-name="P342">聯絡電話：</text:p>
      <text:p text:style-name="P343"/>
      <text:p text:style-name="P344"/>
      <text:p text:style-name="P345"/>
      <text:p text:style-name="P346"><text:span text:style-name="T347">中華民國</text:span><text:span text:style-name="T348"><text:s text:c="5"/></text:span><text:span text:style-name="T349">年</text:span><text:span text:style-name="T350"><text:s text:c="5"/></text:span><text:span text:style-name="T351">月</text:span><text:span text:style-name="T352"><text:s text:c="5"/></text:span><text:span text:style-name="T353">日</text:span></text:p>
      <text:p text:style-name="P354"/>
      <text:soft-page-break/>
      <text:p text:style-name="P355">委 託 書</text:p>
      <text:p text:style-name="P356"/>
      <text:p text:style-name="P357"><text:span text:style-name="T358">　　　</text:span><text:span text:style-name="T359">立委託書人</text:span><text:span text:style-name="T360">　　　　　　　</text:span><text:span text:style-name="T361">因本人目前□出國、□重病、</text:span><text:span text:style-name="T362">□</text:span><text:span text:style-name="T363">其他原因（　　　　 <text:s/>　　　），確實無法親自參加 <text:s/>貴校代理代課教師甄選報名，特委託</text:span><text:span text:style-name="T364">　　　　　</text:span><text:span text:style-name="T365">代為辦理手續。</text:span></text:p>
      <text:p text:style-name="P366">此致</text:p>
      <text:p text:style-name="P367">新北市中和區景新國民小學</text:p>
      <text:p text:style-name="P368">委　　託　　人：　　　　　　　　　　 <text:s text:c="4"/>（簽章）</text:p>
      <text:p text:style-name="P369">身分證統一編號：</text:p>
      <text:p text:style-name="P370">聯　絡　電　話：</text:p>
      <text:p text:style-name="P371">戶　籍　地　址：</text:p>
      <text:p text:style-name="P372">受　委　託　人：<text:tab/><text:tab/>　　　　　　　　　（簽章）</text:p>
      <text:p text:style-name="P373">身分證統一編號：</text:p>
      <text:p text:style-name="P374">聯　絡　電　話：</text:p>
      <text:p text:style-name="P375">戶　籍　地　址：</text:p>
      <text:p text:style-name="P376"><text:span text:style-name="T377">中　華　民　國　 <text:s/>　年　　　月　　　日</text:span></text:p>
      <text:p text:style-name="P378"/>
      <text:p text:style-name="P379">附註：1.原因請於□中以打勾方式填寫，原因為其他者，請於（）中填明原因。</text:p>
      <text:p text:style-name="P380">　　　2.請受委託人攜帶本人及委託人雙方之國民身分證正本驗明身分。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中和市景新國小94學年度組織再造「」</dc:title>
    <dc:subject/>
    <meta:initial-creator>user</meta:initial-creator>
    <dc:creator>user</dc:creator>
    <meta:creation-date>2026-05-14T05:39:00Z</meta:creation-date>
    <dc:date>2026-05-14T05:39:00Z</dc:date>
    <meta:print-date>2026-05-14T02:4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24" meta:character-count="2840" meta:row-count="20" meta:non-whitespace-character-count="2421"/>
  </office:meta>
</office:document-meta>
</file>