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2777in" fo:margin-left="0.6312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881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881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881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中和區景新國民小學公告</text:p>
      <text:p text:style-name="P2"/>
      <text:p text:style-name="P3">主旨：公告新北市中和區景新國民小學115學年第3次代理代課教師甄選錄取及缺額情形。</text:p>
      <text:p text:style-name="P4"/>
      <text:p text:style-name="P5">說明：</text:p>
      <text:p text:style-name="P6"/>
      <text:p text:style-name="P7">一、錄取情形：</text:p>
      <text:p text:style-name="P8">(一)代理代課教師甄選結果：</text:p>
      <text:p text:style-name="P9">1.普通科<text:bookmark-start text:name="_Hlk233211451"/>：<text:bookmark-end text:name="_Hlk233211451"/>何0鵑教師。</text:p>
      <text:p text:style-name="P10">二、缺額情形：無。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 <text:s text:c="4"/>115 <text:s text:c="4"/>年 <text:s text:c="4"/></text:span><text:span text:style-name="T23">7</text:span><text:span text:style-name="T24"><text:s text:c="5"/>月 <text:s text:c="3"/>2</text:span><text:span text:style-name="T25">0</text:span><text:span text:style-name="T26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9451in" fo:margin-right="0.983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鄧公國小公告</dc:title>
    <dc:subject/>
    <meta:initial-creator>LLLL</meta:initial-creator>
    <dc:creator>user</dc:creator>
    <meta:creation-date>2025-03-27T04:12:00Z</meta:creation-date>
    <dc:date>2026-07-20T01:58:00Z</dc:date>
    <meta:print-date>2012-10-19T07:21:00Z</meta:print-date>
    <meta:template xlink:href="Normal" xlink:type="simple"/>
    <meta:editing-cycles>15</meta:editing-cycles>
    <meta:editing-duration>PT1320S</meta:editing-duration>
    <meta:document-statistic meta:page-count="1" meta:paragraph-count="1" meta:word-count="24" meta:character-count="164" meta:row-count="1" meta:non-whitespace-character-count="141"/>
  </office:meta>
</office:document-meta>
</file>