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簽字筆體E" svg:font-family="文鼎簽字筆體E" style:font-family-generic="decorative" style:font-pitch="variable" svg:panose-1="4 9 1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22in" text:min-label-width="0.3333in" text:list-level-position-and-space-mode="label-alignment">
          <style:list-level-label-alignment text:label-followed-by="listtab" fo:margin-left="0.4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4" style:num-suffix="." style:num-format="1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7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222in" text:min-label-width="0.25in" text:list-level-position-and-space-mode="label-alignment">
          <style:list-level-label-alignment text:label-followed-by="listtab" fo:margin-left="0.3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4" style:num-suffix="." style:num-format="1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7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2in" text:min-label-width="0.3333in" text:list-level-position-and-space-mode="label-alignment">
          <style:list-level-label-alignment text:label-followed-by="listtab" fo:margin-left="0.3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文鼎簽字筆體E" style:font-name-asian="文鼎簽字筆體E" fo:font-size="16pt" style:font-size-asian="16pt" style:font-size-complex="16pt" style:text-combine="lines"/>
    </style:style>
    <style:style style:name="T3" style:parent-style-name="預設段落字型" style:family="text">
      <style:text-properties style:font-name="文鼎簽字筆體E" style:font-name-asian="文鼎簽字筆體E" fo:font-size="16pt" style:font-size-asian="16pt" style:font-size-complex="16pt"/>
    </style:style>
    <style:style style:name="T4" style:parent-style-name="預設段落字型" style:family="text">
      <style:text-properties style:font-name="文鼎簽字筆體E" style:font-name-asian="文鼎簽字筆體E" fo:font-size="16pt" style:font-size-asian="16pt" style:font-size-complex="16pt"/>
    </style:style>
    <style:style style:name="T5" style:parent-style-name="預設段落字型" style:family="text">
      <style:text-properties style:font-name="文鼎簽字筆體E" style:font-name-asian="文鼎簽字筆體E" fo:font-size="16pt" style:font-size-asian="16pt" style:font-size-complex="16pt"/>
    </style:style>
    <style:style style:name="T6" style:parent-style-name="預設段落字型" style:family="text">
      <style:text-properties style:font-name="文鼎簽字筆體E" style:font-name-asian="文鼎簽字筆體E" fo:font-size="16pt" style:font-size-asian="16pt" style:font-size-complex="16pt"/>
    </style:style>
    <style:style style:name="T7" style:parent-style-name="預設段落字型" style:family="text">
      <style:text-properties style:font-name="文鼎簽字筆體E" style:font-name-asian="文鼎簽字筆體E" fo:font-size="16pt" style:font-size-asian="16pt" style:font-size-complex="16pt"/>
    </style:style>
    <style:style style:name="T8" style:parent-style-name="預設段落字型" style:family="text">
      <style:text-properties style:font-name="文鼎簽字筆體E" style:font-name-asian="文鼎簽字筆體E" fo:font-size="16pt" style:font-size-asian="16pt" style:font-size-complex="16pt"/>
    </style:style>
    <style:style style:name="T9" style:parent-style-name="預設段落字型" style:family="text">
      <style:text-properties style:font-name="文鼎簽字筆體E" style:font-name-asian="文鼎簽字筆體E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margin-left="0.393in" fo:text-indent="-0.3916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margin-left="0.393in" fo:text-indent="-0.3916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left="0.725in" fo:text-indent="-0.3916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margin-left="0.725in" fo:text-indent="-0.3916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0986in" fo:text-indent="-0.0986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fo:margin-left="0.3916in" fo:text-indent="-0.391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olumn46" style:family="table-column">
      <style:table-column-properties style:column-width="0.9138in"/>
    </style:style>
    <style:style style:name="TableColumn47" style:family="table-column">
      <style:table-column-properties style:column-width="0.8506in"/>
    </style:style>
    <style:style style:name="TableColumn48" style:family="table-column">
      <style:table-column-properties style:column-width="0.3937in"/>
    </style:style>
    <style:style style:name="TableColumn49" style:family="table-column">
      <style:table-column-properties style:column-width="0.5902in"/>
    </style:style>
    <style:style style:name="TableColumn50" style:family="table-column">
      <style:table-column-properties style:column-width="0.8861in"/>
    </style:style>
    <style:style style:name="TableColumn51" style:family="table-column">
      <style:table-column-properties style:column-width="0.6888in"/>
    </style:style>
    <style:style style:name="TableColumn52" style:family="table-column">
      <style:table-column-properties style:column-width="2.2201in"/>
    </style:style>
    <style:style style:name="Table45" style:family="table">
      <style:table-properties style:width="6.5437in" fo:margin-left="0in" table:align="center"/>
    </style:style>
    <style:style style:name="TableRow53" style:family="table-row">
      <style:table-row-properties style:min-row-height="0.373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279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color="#FF0000" style:font-size-complex="12pt"/>
    </style:style>
    <style:style style:name="T68" style:parent-style-name="預設段落字型" style:family="text">
      <style:text-properties style:font-name="標楷體" style:font-name-asian="標楷體" fo:color="#FF0000" style:font-size-complex="12pt"/>
    </style:style>
    <style:style style:name="T69" style:parent-style-name="預設段落字型" style:family="text">
      <style:text-properties style:font-name="標楷體" style:font-name-asian="標楷體" fo:color="#FF0000" style:font-size-complex="12pt"/>
    </style:style>
    <style:style style:name="T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2798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2798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2798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2798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05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05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05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305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05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05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0.3451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3451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271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580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288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left="0.125in" fo:text-indent="-0.125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0444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2pt"/>
    </style:style>
    <style:style style:name="P199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2pt"/>
    </style:style>
    <style:style style:name="P200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2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03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04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05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06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07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08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09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10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11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12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66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min-row-height="0.6694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229" style:family="table-row">
      <style:table-row-properties style:min-row-height="0.6694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35" style:family="table-row">
      <style:table-row-properties style:min-row-height="0.6694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41" style:family="table-row">
      <style:table-row-properties style:min-row-height="0.66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47" style:family="table-row">
      <style:table-row-properties style:min-row-height="0.66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TableRow253" style:family="table-row">
      <style:table-row-properties style:min-row-height="0.6694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TableRow259" style:family="table-row">
      <style:table-row-properties style:min-row-height="0.6694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TableRow265" style:family="table-row">
      <style:table-row-properties style:min-row-height="0.6694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margin-left="0.3312in">
        <style:tab-stops/>
      </style:paragraph-properties>
      <style:text-properties style:font-name="標楷體" style:font-name-asian="標楷體"/>
    </style:style>
    <style:style style:name="TableRow271" style:family="table-row">
      <style:table-row-properties style:min-row-height="0.6694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TableRow277" style:family="table-row">
      <style:table-row-properties style:min-row-height="0.6694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TableRow283" style:family="table-row">
      <style:table-row-properties style:min-row-height="0.6694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TableRow289" style:family="table-row">
      <style:table-row-properties style:min-row-height="0.6694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TableRow295" style:family="table-row">
      <style:table-row-properties style:min-row-height="0.6694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break-before="page" fo:margin-left="0.1666in" fo:text-indent="-0.166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FF0000"/>
    </style:style>
    <style:style style:name="TableColumn304" style:family="table-column">
      <style:table-column-properties style:column-width="3.5916in"/>
    </style:style>
    <style:style style:name="TableColumn305" style:family="table-column">
      <style:table-column-properties style:column-width="3.5916in"/>
    </style:style>
    <style:style style:name="Table303" style:family="table">
      <style:table-properties style:width="7.1833in" fo:margin-left="0.1666in" table:align="left"/>
    </style:style>
    <style:style style:name="TableRow306" style:family="table-row">
      <style:table-row-properties style:min-row-height="0.359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color="#FF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color="#FF0000"/>
    </style:style>
    <style:style style:name="TableRow311" style:family="table-row">
      <style:table-row-properties style:min-row-height="0.359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color="#FF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color="#FF0000"/>
    </style:style>
    <style:style style:name="TableRow316" style:family="table-row">
      <style:table-row-properties style:min-row-height="0.359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color="#FF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color="#FF0000"/>
    </style:style>
    <style:style style:name="TableRow321" style:family="table-row">
      <style:table-row-properties style:min-row-height="0.3472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color="#FF000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color="#FF0000"/>
    </style:style>
    <style:style style:name="TableRow326" style:family="table-row">
      <style:table-row-properties style:min-row-height="0.359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color="#FF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color="#FF0000"/>
    </style:style>
    <style:style style:name="P33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中和區</text:span><text:span text:style-name="T3">景新國民小學</text:span><text:span text:style-name="T4">11</text:span><text:span text:style-name="T5">4</text:span><text:span text:style-name="T6">學年度</text:span><text:span text:style-name="T7">第二</text:span><text:span text:style-name="T8">學期</text:span><text:span text:style-name="T9">課後社團開設申請表</text:span></text:p>
      <text:p text:style-name="P10">※課後社團開設申請說明：</text:p>
      <text:p text:style-name="P11">一、114學年度第二學期課後社團自2/23(一)開始上課，到6/5(五)結束。每週上課一次，上課時間為16：10-17：40。</text:p>
      <text:p text:style-name="P12"><text:s text:c="4"/>※2/27(五)228紀念日補假、4/3(五)兒童節補假、4/6(一)清明節補假、5/1(五)勞動節，社團暫停一次</text:p>
      <text:p text:style-name="P13">※4/13(一)-4/17(五)期中考週，社團全部暫停一次</text:p>
      <text:p text:style-name="P14">※5/11(一)校慶運動會補假，社團暫停一次。</text:p>
      <text:p text:style-name="P15">二、請附授課老師簡歷及週課表。</text:p>
      <text:p text:style-name="P16">申請期限至11/7(五)，請填妥表格後寄至spp0122@jsps.ntpc.edu.tw。</text:p>
      <text:p text:style-name="P17">三、本校將為所有蒞校上課的老師(教練)投保當日的勞保，勞保的自付額由薪資中支付，勞保雇主負</text:p>
      <text:p text:style-name="P18"><text:s text:c="4"/>擔與勞退提撥的部分由本校支付。恕不接受臨時更換授課教師，無故臨時更換授課教師者，本校</text:p>
      <text:p text:style-name="P19"><text:s text:c="4"/>將不接受其往後所提出之育樂營及課後社團開設申請。</text:p>
      <text:p text:style-name="P20">四、因故要更換上課老師者，請在上課前一週通知學務處。若未通知或臨時通知以致來不及更正保險</text:p>
      <text:p text:style-name="P21"><text:s text:c="3"/>資料，所衍生之勞保保險費由原保險人負擔(含自付額、雇主負擔與勞退提撥三筆金額)。</text:p>
      <text:p text:style-name="P22"><text:span text:style-name="T23">五</text:span><text:span text:style-name="T24">、</text:span><text:span text:style-name="T25">課程規劃長度：</text:span><text:span text:style-name="T26">週一</text:span><text:span text:style-name="T27">1</text:span><text:span text:style-name="T28">2</text:span><text:span text:style-name="T29">次</text:span><text:span text:style-name="T30">，週</text:span><text:span text:style-name="T31">二1</text:span><text:span text:style-name="T32">4</text:span><text:span text:style-name="T33">次</text:span><text:span text:style-name="T34">，週四</text:span><text:span text:style-name="T35">1</text:span><text:span text:style-name="T36">4</text:span><text:span text:style-name="T37">次</text:span><text:span text:style-name="T38">，週五</text:span><text:span text:style-name="T39">1</text:span><text:span text:style-name="T40">1</text:span><text:span text:style-name="T41">次</text:span><text:span text:style-name="T42">。</text:span></text:p>
      <text:p text:style-name="P43">六、社團報名人數需達10人始能開班。開班結果將於1/2(五)前公告在學校網站課後社團專區，並以電子郵件通知聯絡人，收到通知之確定成班的社團，請盡快提供授課老師身分證影本與郵局存摺影本<text:s/>(僅接受郵局帳戶)，以便進行投保及薪資轉帳。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課程名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機構名稱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rows-spanned="5">
            <text:p text:style-name="P64">上課時間</text:p>
            <text:p text:style-name="P65"><text:span text:style-name="T66">（</text:span><text:span text:style-name="T67">以</text:span><text:span text:style-name="T68">1-4</text:span><text:span text:style-name="T69">排列優先順序</text:span><text:span text:style-name="T70">）</text:span></text:p>
          </table:table-cell>
          <table:table-cell table:style-name="TableCell71" table:number-columns-spanned="3" table:number-rows-spanned="5">
            <text:p text:style-name="P72">（<text:s text:c="3"/>）星期一</text:p>
            <text:p text:style-name="P73">（<text:s/><text:s/><text:s/>）星期二</text:p>
            <text:p text:style-name="P74">（ <text:s text:c="2"/>）星期四</text:p>
            <text:p text:style-name="P75">（ <text:s text:c="2"/>）星期五</text:p>
            <text:p text:style-name="P76">上課時間為16：10-17：40</text:p>
          </table:table-cell>
          <table:covered-table-cell/>
          <table:covered-table-cell/>
          <table:table-cell table:style-name="TableCell77" table:number-rows-spanned="5">
            <text:p text:style-name="P78">聯絡人</text:p>
          </table:table-cell>
          <table:table-cell table:style-name="TableCell79">
            <text:p text:style-name="P80">姓名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>
            <text:p text:style-name="P86"/>
          </table:covered-table-cell>
          <table:table-cell table:style-name="TableCell87">
            <text:p text:style-name="P88">電話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table-cell table:style-name="TableCell95">
            <text:p text:style-name="P96">手機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table-cell table:style-name="TableCell103">
            <text:p text:style-name="P104">傳真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table-cell table:style-name="TableCell111">
            <text:p text:style-name="P112">E-mail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6">
            <text:p text:style-name="P117">授課老師</text:p>
          </table:table-cell>
          <table:table-cell table:style-name="TableCell118" table:number-columns-spanned="2">
            <text:p text:style-name="P119">姓名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身分證字號</text:p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出生年月日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聯絡電話</text:p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E-mail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是否已有勞保</text:p>
          </table:table-cell>
          <table:covered-table-cell/>
          <table:table-cell table:style-name="TableCell150" table:number-columns-spanned="4">
            <text:p text:style-name="P151">□是 <text:s text:c="4"/>□否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招收年級</text:p>
          </table:table-cell>
          <table:table-cell table:style-name="TableCell155" table:number-columns-spanned="3">
            <text:p text:style-name="P156">(<text:s/>)年級～(<text:s/>)年級</text:p>
          </table:table-cell>
          <table:covered-table-cell/>
          <table:covered-table-cell/>
          <table:table-cell table:style-name="TableCell157" table:number-rows-spanned="3">
            <text:p text:style-name="P158">場地需求</text:p>
          </table:table-cell>
          <table:table-cell table:style-name="TableCell159" table:number-columns-spanned="2" table:number-rows-spanned="3">
            <text:p text:style-name="P160">□一般教室</text:p>
            <text:p text:style-name="內文"><text:span text:style-name="T161">□</text:span><text:span text:style-name="T162">特殊教室（請說明需求）：</text:span><text:span text:style-name="T163"><text:s/></text:span></text:p>
          </table:table-cell>
          <table:covered-table-cell/>
        </table:table-row>
        <table:table-row table:style-name="TableRow164">
          <table:table-cell table:style-name="TableCell165">
            <text:p text:style-name="P166">招收人數</text:p>
          </table:table-cell>
          <table:table-cell table:style-name="TableCell167" table:number-columns-spanned="3">
            <text:p text:style-name="P168">10～(<text:s/>)人</text:p>
          </table:table-cell>
          <table:covered-table-cell/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</table:table-row>
        <table:table-row table:style-name="TableRow171">
          <table:table-cell table:style-name="TableCell172" table:number-rows-spanned="2">
            <text:p text:style-name="P173">材<text:s/>料<text:s/>費</text:p>
          </table:table-cell>
          <table:table-cell table:style-name="TableCell174" table:number-columns-spanned="3" table:number-rows-spanned="2">
            <text:p text:style-name="P175">每生(<text:s text:c="2"/>)元</text:p>
            <text:p text:style-name="P176">用途：<text:s/></text:p>
            <text:p text:style-name="P177">請詳列項目表</text:p>
          </table:table-cell>
          <table:covered-table-cell/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/>
          <table:table-cell table:style-name="TableCell183">
            <text:p text:style-name="P184">其他備註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  <text:soft-page-break/>
        <table:table-row table:style-name="TableRow187">
          <table:table-cell table:style-name="TableCell188">
            <text:p text:style-name="P189">社團簡介</text:p>
          </table:table-cell>
          <table:table-cell table:style-name="TableCell190" table:number-columns-spanned="6">
            <text:p text:style-name="P191"/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15">
            <text:p text:style-name="P196">課程規畫</text:p>
            <text:p text:style-name="P197">(週課表)</text:p>
            <text:p text:style-name="P198"/>
            <text:p text:style-name="P199"/>
            <text:p text:style-name="P200">課程規劃長度：</text:p>
            <text:p text:style-name="P201"><text:span text:style-name="T202">週一</text:span><text:span text:style-name="T203">1</text:span><text:span text:style-name="T204">2</text:span><text:span text:style-name="T205">次</text:span><text:span text:style-name="T206">，週二</text:span><text:span text:style-name="T207">14次</text:span><text:span text:style-name="T208">，週四</text:span><text:span text:style-name="T209">14次</text:span><text:span text:style-name="T210">，週五</text:span><text:span text:style-name="T211">11次</text:span><text:span text:style-name="T212">。</text:span></text:p>
          </table:table-cell>
          <table:table-cell table:style-name="TableCell213">
            <text:p text:style-name="P214">週次</text:p>
          </table:table-cell>
          <table:table-cell table:style-name="TableCell215" table:number-columns-spanned="5">
            <text:p text:style-name="P216">課程內容規畫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第一週</text:p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第二週</text:p>
          </table: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第三週</text:p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第四週</text:p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第五週</text:p>
          </table: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第六週</text:p>
          </table: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第七週</text:p>
          </table:table-cell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第八週</text:p>
          </table:table-cell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第九週</text:p>
          </table:table-cell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第十週</text:p>
          </table:table-cell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第十一週</text:p>
          </table:table-cell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第十二週</text:p>
          </table: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第十三週</text:p>
          </table:table-cell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第十四週</text:p>
          </table:table-cell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01"><text:span text:style-name="T302">材料費項目表(請依需求自行增列)</text:span>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項目</text:p>
          </table:table-cell>
          <table:table-cell table:style-name="TableCell309">
            <text:p text:style-name="P310">金額</text:p>
          </table:table-cell>
        </table:table-row>
        <table:table-row table:style-name="TableRow311">
          <table:table-cell table:style-name="TableCell312">
            <text:p text:style-name="P313">Ex:羽球1筒</text:p>
          </table:table-cell>
          <table:table-cell table:style-name="TableCell314">
            <text:p text:style-name="P315">200元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簽字筆體E" svg:font-family="文鼎簽字筆體E" style:font-family-generic="decorative" style:font-pitch="variable" svg:panose-1="4 9 1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22in" text:min-label-width="0.3333in" text:list-level-position-and-space-mode="label-alignment">
          <style:list-level-label-alignment text:label-followed-by="listtab" fo:margin-left="0.4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4" style:num-suffix="." style:num-format="1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7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222in" text:min-label-width="0.25in" text:list-level-position-and-space-mode="label-alignment">
          <style:list-level-label-alignment text:label-followed-by="listtab" fo:margin-left="0.3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4" style:num-suffix="." style:num-format="1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7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2in" text:min-label-width="0.3333in" text:list-level-position-and-space-mode="label-alignment">
          <style:list-level-label-alignment text:label-followed-by="listtab" fo:margin-left="0.3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訓育組長</meta:initial-creator>
    <dc:creator>Su Hua LIao</dc:creator>
    <meta:creation-date>2025-12-22T07:55:00Z</meta:creation-date>
    <dc:date>2025-12-22T07:55:00Z</dc:date>
    <meta:print-date>2025-10-17T06:3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2" meta:character-count="1156" meta:row-count="8" meta:non-whitespace-character-count="986"/>
  </office:meta>
</office:document-meta>
</file>