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簽字筆體E" svg:font-family="文鼎簽字筆體E" style:font-family-generic="decorative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文鼎簽字筆體E" style:font-name-asian="文鼎簽字筆體E" fo:font-size="16pt" style:font-size-asian="16pt" style:font-size-complex="16pt" style:text-combine="lines"/>
    </style:style>
    <style:style style:name="T3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4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5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6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7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8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9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10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11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12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P13" style:parent-style-name="內文" style:family="paragraph">
      <style:paragraph-properties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olumn109" style:family="table-column">
      <style:table-column-properties style:column-width="1.0729in"/>
    </style:style>
    <style:style style:name="TableColumn110" style:family="table-column">
      <style:table-column-properties style:column-width="0.8166in"/>
    </style:style>
    <style:style style:name="TableColumn111" style:family="table-column">
      <style:table-column-properties style:column-width="0.4611in"/>
    </style:style>
    <style:style style:name="TableColumn112" style:family="table-column">
      <style:table-column-properties style:column-width="0.6347in"/>
    </style:style>
    <style:style style:name="TableColumn113" style:family="table-column">
      <style:table-column-properties style:column-width="0.8527in"/>
    </style:style>
    <style:style style:name="TableColumn114" style:family="table-column">
      <style:table-column-properties style:column-width="2.7055in"/>
    </style:style>
    <style:style style:name="Table108" style:family="table">
      <style:table-properties style:width="6.5437in" fo:margin-left="0in" table:align="center"/>
    </style:style>
    <style:style style:name="TableRow115" style:family="table-row">
      <style:table-row-properties style:min-row-height="0.454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279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2798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2798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798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2798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05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305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05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305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05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305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C00000"/>
    </style:style>
    <style:style style:name="TableRow195" style:family="table-row">
      <style:table-row-properties style:min-row-height="0.305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345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新細明體" fo:font-size="20pt" style:font-size-asian="20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新細明體" fo:font-size="20pt" style:font-size-asian="20pt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45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341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新細明體" fo:font-size="20pt" style:font-size-asian="20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新細明體" fo:font-size="20pt" style:font-size-asian="20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新細明體" fo:font-size="20pt" style:font-size-asian="20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3166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238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2381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2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2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2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0.2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2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olumn307" style:family="table-column">
      <style:table-column-properties style:column-width="3.5472in"/>
    </style:style>
    <style:style style:name="TableColumn308" style:family="table-column">
      <style:table-column-properties style:column-width="3.5472in"/>
    </style:style>
    <style:style style:name="Table306" style:family="table">
      <style:table-properties style:width="7.0944in" fo:margin-left="0.1666in" table:align="left"/>
    </style:style>
    <style:style style:name="TableRow309" style:family="table-row">
      <style:table-row-properties style:min-row-height="0.35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color="#FF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color="#FF0000"/>
    </style:style>
    <style:style style:name="TableRow314" style:family="table-row">
      <style:table-row-properties style:min-row-height="0.359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color="#FF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color="#FF0000"/>
    </style:style>
    <style:style style:name="TableRow319" style:family="table-row">
      <style:table-row-properties style:min-row-height="0.359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FF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FF0000"/>
    </style:style>
    <style:style style:name="TableRow324" style:family="table-row">
      <style:table-row-properties style:min-row-height="0.3472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FF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FF0000"/>
    </style:style>
    <style:style style:name="TableRow329" style:family="table-row">
      <style:table-row-properties style:min-row-height="0.359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FF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FF0000"/>
    </style:style>
    <style:style style:name="P33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中和區</text:span><text:span text:style-name="T3">景新國民小學</text:span><text:span text:style-name="T4">1</text:span><text:span text:style-name="T5">1</text:span><text:span text:style-name="T6">4</text:span><text:span text:style-name="T7">學年度</text:span><text:span text:style-name="T8">暑</text:span><text:span text:style-name="T9">假</text:span><text:span text:style-name="T10">育樂</text:span><text:span text:style-name="T11">營</text:span><text:span text:style-name="T12">開設申請表</text:span></text:p>
      <text:p text:style-name="P13"><text:span text:style-name="T14">※</text:span><text:span text:style-name="T15">1</text:span><text:span text:style-name="T16">1</text:span><text:span text:style-name="T17">4</text:span><text:span text:style-name="T18">學年度</text:span><text:span text:style-name="T19">暑</text:span><text:span text:style-name="T20">假</text:span><text:span text:style-name="T21">育樂</text:span><text:span text:style-name="T22">營</text:span><text:span text:style-name="T23">自</text:span><text:span text:style-name="T24">7</text:span><text:span text:style-name="T25">/</text:span><text:span text:style-name="T26">1</text:span><text:span text:style-name="T27">(</text:span><text:span text:style-name="T28">三</text:span><text:span text:style-name="T29">)</text:span><text:span text:style-name="T30">開始</text:span><text:span text:style-name="T31">，</text:span><text:span text:style-name="T32">上課</text:span><text:span text:style-name="T33">日期</text:span><text:span text:style-name="T34">為</text:span><text:bookmark-start text:name="_Hlk69316003"/><text:span text:style-name="T35">7</text:span><text:span text:style-name="T36">/</text:span><text:span text:style-name="T37">1</text:span><text:span text:style-name="T38">(</text:span><text:span text:style-name="T39">三</text:span><text:span text:style-name="T40">)</text:span><text:span text:style-name="T41">、</text:span><text:span text:style-name="T42">7</text:span><text:span text:style-name="T43">/</text:span><text:span text:style-name="T44">2</text:span><text:span text:style-name="T45">(</text:span><text:span text:style-name="T46">四</text:span><text:span text:style-name="T47">)</text:span><text:bookmark-start text:name="_Hlk69315302"/><text:span text:style-name="T48">、</text:span><text:bookmark-end text:name="_Hlk69315302"/><text:span text:style-name="T49">7/</text:span><text:span text:style-name="T50">3</text:span><text:span text:style-name="T51">(</text:span><text:span text:style-name="T52">五</text:span><text:span text:style-name="T53">)、7/</text:span><text:span text:style-name="T54">6</text:span><text:span text:style-name="T55">(</text:span><text:span text:style-name="T56">一</text:span><text:span text:style-name="T57">)</text:span><text:bookmark-end text:name="_Hlk69316003"/><text:span text:style-name="T58">、</text:span><text:span text:style-name="T59"><text:s/></text:span><text:span text:style-name="T60">7/7(二)</text:span><text:span text:style-name="T61">，</text:span><text:span text:style-name="T62">共</text:span><text:span text:style-name="T63">5</text:span><text:span text:style-name="T64">天</text:span><text:span text:style-name="T65">。</text:span><text:span text:style-name="T66">上課時間為每天</text:span><text:span text:style-name="T67">8</text:span><text:span text:style-name="T68">:</text:span><text:span text:style-name="T69">5</text:span><text:span text:style-name="T70">0-10:</text:span><text:span text:style-name="T71">2</text:span><text:span text:style-name="T72">0、10:</text:span><text:span text:style-name="T73">3</text:span><text:span text:style-name="T74">0</text:span><text:span text:style-name="T75">-12:</text:span><text:span text:style-name="T76">0</text:span><text:span text:style-name="T77">0</text:span><text:span text:style-name="T78">、</text:span><text:span text:style-name="T79">14:00-15:30</text:span><text:span text:style-name="T80">。</text:span></text:p>
      <text:p text:style-name="P81">※請附授課老師簡歷及課程表。提出申請後若萬不得已需更換教師，最慢請於6/10(三)前主動告</text:p>
      <text:p text:style-name="內文"><text:span text:style-name="T82"><text:s text:c="2"/></text:span><text:span text:style-name="T83">知，並附上授課教師簡歷，恕不接受臨時更換授課教師。</text:span><text:span text:style-name="T84">6</text:span><text:span text:style-name="T85">/</text:span><text:span text:style-name="T86">1</text:span><text:span text:style-name="T87">2</text:span><text:span text:style-name="T88">(</text:span><text:span text:style-name="T89">五</text:span><text:span text:style-name="T90">)後臨時更換授課教師者，相關</text:span></text:p>
      <text:p text:style-name="內文"><text:span text:style-name="T91"><text:s text:c="2"/></text:span><text:span text:style-name="T92">勞</text:span><text:span text:style-name="T93">保費用請申請機構自付，另本校將不接受其往後所提出之育樂營及課後社團開設申請。</text:span></text:p>
      <text:p text:style-name="內文"><text:span text:style-name="T94">※申請期限至</text:span><text:span text:style-name="T95">4</text:span><text:span text:style-name="T96">/</text:span><text:span text:style-name="T97">17</text:span><text:span text:style-name="T98">(</text:span><text:span text:style-name="T99">五</text:span><text:span text:style-name="T100">)</text:span><text:span text:style-name="T101">，</text:span><text:span text:style-name="T102">請填妥表格後寄至</text:span><text:span text:style-name="T103">s</text:span><text:span text:style-name="T104">pp0122</text:span><text:span text:style-name="T105">@jsps.ntpc.edu.tw。</text:span></text:p>
      <text:p text:style-name="P106">※報名結果預計於6/12(五)公告。育樂營報名人數需達10人以上始能開班，開班結果將公告於學校網站，不另通知。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育樂營名稱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機構名稱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5">
            <text:p text:style-name="P126"><text:span text:style-name="T127">聯絡人</text:span></text:p>
          </table:table-cell>
          <table:table-cell table:style-name="TableCell128" table:number-columns-spanned="2">
            <text:p text:style-name="P129">姓名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電話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手機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傳真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E-mail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rows-spanned="6">
            <text:p text:style-name="P158">授課老師</text:p>
          </table:table-cell>
          <table:table-cell table:style-name="TableCell159" table:number-columns-spanned="2">
            <text:p text:style-name="P160">姓名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身分證字號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出生年月日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聯絡電話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E-mail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是否已有勞保</text:p>
          </table:table-cell>
          <table:covered-table-cell/>
          <table:table-cell table:style-name="TableCell191" table:number-columns-spanned="3">
            <text:p text:style-name="內文"><text:span text:style-name="T192">□是 <text:s text:c="4"/>□否</text:span><text:span text:style-name="T193"><text:s text:c="2"/></text:span><text:span text:style-name="T194">(請務必填寫)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師資說明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招收年級</text:p>
          </table:table-cell>
          <table:table-cell table:style-name="TableCell203" table:number-columns-spanned="3">
            <text:p text:style-name="P204">( <text:s text:c="2"/>)年級～( <text:s text:c="2"/>)年級</text:p>
          </table:table-cell>
          <table:covered-table-cell/>
          <table:covered-table-cell/>
          <table:table-cell table:style-name="TableCell205" table:number-rows-spanned="2">
            <text:p text:style-name="P206">場地需求</text:p>
          </table:table-cell>
          <table:table-cell table:style-name="TableCell207" table:number-rows-spanned="2">
            <text:p text:style-name="內文"><text:span text:style-name="T208">□</text:span><text:span text:style-name="T209">一般教室</text:span></text:p>
            <text:p text:style-name="內文"><text:span text:style-name="T210">□</text:span><text:span text:style-name="T211">特殊教室（請說明需求）：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>招收人數</text:p>
          </table:table-cell>
          <table:table-cell table:style-name="TableCell216" table:number-columns-spanned="3">
            <text:p text:style-name="P217">10人～( <text:s text:c="3"/>)人</text:p>
          </table:table-cell>
          <table:covered-table-cell/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 table:number-rows-spanned="2">
            <text:p text:style-name="P222">材<text:s/>料<text:s/>費</text:p>
          </table:table-cell>
          <table:table-cell table:style-name="TableCell223" table:number-columns-spanned="3" table:number-rows-spanned="2">
            <text:p text:style-name="P224">每生( <text:s text:c="7"/>)元</text:p>
            <text:p text:style-name="P225">用途：</text:p>
            <text:p text:style-name="P226">請詳列項目表</text:p>
          </table:table-cell>
          <table:covered-table-cell/>
          <table:covered-table-cell/>
          <table:table-cell table:style-name="TableCell227">
            <text:p text:style-name="P228">時間</text:p>
            <text:p text:style-name="P229">順位</text:p>
            <text:p text:style-name="P230">(請填</text:p>
            <text:p text:style-name="P231">1、2、3)</text:p>
          </table:table-cell>
          <table:table-cell table:style-name="TableCell232">
            <text:p text:style-name="內文"><text:span text:style-name="T233">□</text:span><text:span text:style-name="T234">0</text:span><text:span text:style-name="T235">8</text:span><text:span text:style-name="T236">:</text:span><text:span text:style-name="T237">5</text:span><text:span text:style-name="T238">0-10:</text:span><text:span text:style-name="T239">2</text:span><text:span text:style-name="T240">0</text:span></text:p>
            <text:p text:style-name="內文"><text:span text:style-name="T241">□</text:span><text:span text:style-name="T242">10:</text:span><text:span text:style-name="T243">3</text:span><text:span text:style-name="T244">0</text:span><text:span text:style-name="T245">-12:</text:span><text:span text:style-name="T246">0</text:span><text:span text:style-name="T247">0</text:span></text:p>
            <text:p text:style-name="內文"><text:span text:style-name="T248">□</text:span><text:span text:style-name="T249">14:00-15:30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table-cell table:style-name="TableCell253">
            <text:p text:style-name="P254">其他備註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育樂營簡介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課程網址</text:p>
          </table:table-cell>
          <table:table-cell table:style-name="TableCell265" table:number-columns-spanned="5">
            <text:p text:style-name="P266">(無則免填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7">
          <table:table-cell table:style-name="TableCell268" table:number-rows-spanned="6">
            <text:p text:style-name="P269">課程規畫</text:p>
          </table:table-cell>
          <table:table-cell table:style-name="TableCell270">
            <text:p text:style-name="P271">日期</text:p>
          </table:table-cell>
          <table:table-cell table:style-name="TableCell272" table:number-columns-spanned="4">
            <text:p text:style-name="P273">課程內容</text:p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7/1(三)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7/2(四)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7/3(五)</text:p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7/6(一)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7/7(二)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</table:table>
      <text:p text:style-name="P304"/>
      <text:p text:style-name="P305">材料費項目表(請依需求自行增列)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項目</text:p>
          </table:table-cell>
          <table:table-cell table:style-name="TableCell312">
            <text:p text:style-name="P313">金額</text:p>
          </table:table-cell>
        </table:table-row>
        <table:table-row table:style-name="TableRow314">
          <table:table-cell table:style-name="TableCell315">
            <text:p text:style-name="P316">Ex:羽球1筒</text:p>
          </table:table-cell>
          <table:table-cell table:style-name="TableCell317">
            <text:p text:style-name="P318">400元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簽字筆體E" svg:font-family="文鼎簽字筆體E" style:font-family-generic="decorative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訓育組長</meta:initial-creator>
    <dc:creator>user</dc:creator>
    <meta:creation-date>2026-04-01T09:16:00Z</meta:creation-date>
    <dc:date>2026-04-01T09:16:00Z</dc: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0" meta:row-count="5" meta:non-whitespace-character-count="690"/>
  </office:meta>
</office:document-meta>
</file>