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0.2777in" fo:margin-left="0.6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end" fo:line-height="0.2777in" fo:margin-left="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Standard" style:family="paragraph">
      <style:text-properties style:font-name="標楷體" style:font-name-asian="標楷體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9777in" style:use-optimal-column-width="false"/>
    </style:style>
    <style:style style:name="TableColumn18" style:family="table-column">
      <style:table-column-properties style:column-width="4.7583in" style:use-optimal-column-width="false"/>
    </style:style>
    <style:style style:name="Table16" style:family="table">
      <style:table-properties style:width="5.736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34" style:parent-style-name="Standard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background-color="#D8D8D8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909in" style:use-optimal-row-height="false"/>
    </style:style>
    <style:style style:name="TableCell6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7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909in" style:use-optimal-row-height="false"/>
    </style:style>
    <style:style style:name="TableCell76" style:family="table-cell">
      <style:table-cell-properties fo:border-top="0.0069in solid #00000A" fo:border-left="0.0069in solid #00000A" fo:border-bottom="0.0069in solid #00000A" fo:border-right="0.0312in solid #00000A" fo:background-color="#D9D9D9" style:writing-mode="lr-tb" style:vertical-align="middle" fo:padding-top="0in" fo:padding-left="0.0902in" fo:padding-bottom="0in" fo:padding-right="0.075in">
        <style:background-fill draw:fill="solid" draw:fill-color="#D9D9D9"/>
      </style:table-cell-properties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-top="0.0069in solid #00000A" fo:border-left="0.0069in solid #00000A" fo:border-bottom="0.0312in solid #00000A" fo:border-right="0.0312in solid #00000A" fo:background-color="#D9D9D9" style:writing-mode="lr-tb" style:vertical-align="middle" fo:padding-top="0in" fo:padding-left="0.0902in" fo:padding-bottom="0in" fo:padding-right="0.075in">
        <style:background-fill draw:fill="solid" draw:fill-color="#D9D9D9"/>
      </style:table-cell-properties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Standard" style:family="paragraph">
      <style:text-properties style:font-name="標楷體" style:font-name-asian="標楷體"/>
    </style:style>
    <style:style style:name="P102" style:parent-style-name="Standard" style:family="paragraph">
      <style:paragraph-properties fo:margin-left="2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收件者：</text:span></text:p>
      <text:p text:style-name="P3"><text:span text:style-name="T4">10671 臺北市大安區和平東路2段134號</text:span></text:p>
      <text:p text:style-name="P5"><text:span text:style-name="T6">國立臺北教育大學師資培育處雙語教學研究中心(A700b室)</text:span></text:p>
      <text:p text:style-name="P7"><text:span text:style-name="T8">黃馨儀 計畫專任助理02-27321104#82285</text:span></text:p>
      <text:p text:style-name="P9"/>
      <text:p text:style-name="P10"/>
      <text:p text:style-name="P11"><text:span text:style-name="T12">115年度國小雙語教學在職教師增能學分班</text:span></text:p>
      <text:p text:style-name="P13"/>
      <text:p text:style-name="P14"><text:span text:style-name="T15">報名專用資料袋封面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服務學校</text:span></text:p>
          </table:table-cell>
          <table:table-cell table:style-name="TableCell29">
            <text:p text:style-name="P30"><text:span text:style-name="T31">縣(市) <text:s text:c="15"/>國小</text:span></text:p>
          </table:table-cell>
        </table:table-row>
        <table:table-row table:style-name="TableRow32">
          <table:table-cell table:style-name="TableCell33" table:number-rows-spanned="6">
            <text:p text:style-name="P34"><text:span text:style-name="T35">繳</text:span></text:p>
            <text:p text:style-name="P36"><text:span text:style-name="T37">交</text:span></text:p>
            <text:p text:style-name="P38"><text:span text:style-name="T39">資</text:span></text:p>
            <text:p text:style-name="P40"><text:span text:style-name="T41">料</text:span><text:span text:style-name="T42"><text:line-break/>，</text:span></text:p>
            <text:p text:style-name="P43"><text:span text:style-name="T44">自</text:span></text:p>
            <text:p text:style-name="P45">行</text:p>
            <text:p text:style-name="P46">檢</text:p>
            <text:p text:style-name="P47"><text:span text:style-name="T48">核</text:span></text:p>
            <text:p text:style-name="P49"><text:span text:style-name="T50">後</text:span></text:p>
            <text:p text:style-name="P51"><text:span text:style-name="T52">請</text:span></text:p>
            <text:p text:style-name="P53"><text:span text:style-name="T54">打</text:span></text:p>
            <text:p text:style-name="P55"><text:span text:style-name="T56">ˇ</text:span></text:p>
          </table:table-cell>
          <table:table-cell table:style-name="TableCell57">
            <text:p text:style-name="P58"><text:span text:style-name="T59">1.□報名表正本</text:span><text:span text:style-name="T60">(如附件，需加蓋學校印信)</text:span><text:span text:style-name="T61">。</text:span>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2.□當學年度在職證明書或聘書影本。</text:span>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3.□國民小學合格教師證書影本。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4.□CEFR B1等級之英語能力分級測驗通過證明，或CEFR B2等級或以上之英語能力分級測驗（聽、說、讀、寫）通過證明。</text:span><text:span text:style-name="T74">(有則檢附、無則免付)</text:span>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<text:span text:style-name="T78">5.□</text:span><text:span text:style-name="T79">證書及相關證明上</text:span><text:span text:style-name="T80">皆應註記</text:span><text:span text:style-name="T81">與正本相符</text:span><text:span text:style-name="T82">字樣並</text:span><text:span text:style-name="T83">親簽</text:span><text:span text:style-name="T84">！</text:span><text:span text:style-name="T85"><text:line-break/></text:span><text:span text:style-name="T86"><text:s text:c="6"/>（上述2-4項）</text:span>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<text:span text:style-name="T90">6.□確認已完成</text:span><text:span text:style-name="T91">線上表單報名</text:span><text:span text:style-name="T92">，並</text:span><text:span text:style-name="T93">已上傳各檔案</text:span><text:span text:style-name="T94">。</text:span></text:p>
            <text:p text:style-name="P95"><text:span text:style-name="T96"><text:s text:c="36"/>（上述1-4項</text:span><text:span text:style-name="T97">、第</text:span><text:span text:style-name="T98">4</text:span><text:span text:style-name="T99">項非必要</text:span><text:span text:style-name="T100">）</text:span></text:p>
          </table:table-cell>
        </table:table-row>
      </table:table>
      <text:p text:style-name="P101"/>
      <text:p text:style-name="P102"><text:span text:style-name="T103">寄件人聯絡電話：</text:span><text:span text:style-name="T10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4-05-06T08:33:00Z</meta:creation-date>
    <dc:date>2026-04-27T03:56:00Z</dc:date>
    <meta:template xlink:href="Normal.dotm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3876ad09792dd1a3b2c8a53d833c95c21a4bcc04348858966895b604c6d1fed6</meta:user-defined>
    <meta:document-statistic meta:page-count="1" meta:paragraph-count="1" meta:word-count="70" meta:character-count="469" meta:row-count="3" meta:non-whitespace-character-count="400"/>
  </office:meta>
</office:document-meta>
</file>