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indent="1.25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margin-top="0.125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style:snap-to-layout-grid="false" fo:text-indent="2.5555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style:snap-to-layout-grid="false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P11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style:snap-to-layout-grid="false" fo:text-indent="3.1111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style:snap-to-layout-grid="false" fo:text-indent="3.2222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style:snap-to-layout-grid="false" fo:text-indent="3.2222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snap-to-layout-grid="false" fo:text-indent="3.2222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fo:text-indent="1.25in"/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paragraph-properties style:snap-to-layout-grid="false" fo:margin-top="0.125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text-indent="2.5555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snap-to-layout-grid="false" fo:text-indent="3.1111in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style:snap-to-layout-grid="false" fo:text-indent="3.2222in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景新國小校外教學不參加學生安置處理單</text:p>
      <text:p text:style-name="P2">本校<text:s/><text:s text:c="2"/><text:s text:c="2"/>年級訂於中華民國 <text:s text:c="4"/>年 <text:s text:c="2"/><text:s text:c="2"/>月<text:s/><text:s/><text:s/>日（星期<text:s text:c="3"/>）</text:p>
      <text:p text:style-name="P3"><text:s text:c="23"/></text:p>
      <text:p text:style-name="P4">至 <text:s text:c="4"/>年<text:s/><text:s/><text:s text:c="3"/>月<text:s/><text:s text:c="2"/>日（星期<text:s text:c="2"/><text:s/><text:s/>）</text:p>
      <text:p text:style-name="P5"/>
      <text:p text:style-name="P6"><text:span text:style-name="T7">舉行校外教學，貴子弟（ <text:s text:c="12"/>）因故不能參加，請</text:span><text:span text:style-name="T8">擇</text:span><text:span text:style-name="T9">一打</text:span><text:span text:style-name="T10"></text:span></text:p>
      <text:p text:style-name="P11">1.（ <text:s text:c="5"/>）請假，在家自行輔導。</text:p>
      <text:p text:style-name="P12">2.（ <text:s text:c="5"/>）不請假，請教務處安排課程及教師，學生當天到校上課。</text:p>
      <text:p text:style-name="P13"><text:s text:c="12"/>□當天自行帶便當 □參加學校營養午餐 □家長送便當</text:p>
      <text:p text:style-name="P14">請貴家長簽名後交回學校，謝謝合作！</text:p>
      <text:p text:style-name="P15"/>
      <text:p text:style-name="P16"><text:s text:c="28"/><text:s/>景新國小 <text:s text:c="7"/>年 <text:s text:c="6"/>班</text:p>
      <text:p text:style-name="P17"><text:s text:c="30"/></text:p>
      <text:p text:style-name="P18"><text:s/>級任老師： <text:s text:c="18"/>簽章</text:p>
      <text:p text:style-name="P19"><text:s text:c="31"/></text:p>
      <text:p text:style-name="P20">學生家長： <text:s text:c="18"/>簽章</text:p>
      <text:p text:style-name="P21"/>
      <text:p text:style-name="P22">--------------------------------------------------------------</text:p>
      <text:p text:style-name="P23"/>
      <text:p text:style-name="P24">景新國小校外教學不參加學生安置處理單</text:p>
      <text:p text:style-name="P25">本校<text:s/><text:s text:c="2"/><text:s text:c="2"/>年級訂於中華民國 <text:s/><text:s/><text:s text:c="4"/>年 <text:s text:c="2"/><text:s/><text:s/>月<text:s/><text:s/><text:s/><text:s text:c="2"/>日（星期<text:s text:c="3"/><text:s/>）</text:p>
      <text:p text:style-name="P26"><text:s text:c="23"/></text:p>
      <text:p text:style-name="P27">至 <text:s text:c="2"/><text:s/><text:s text:c="4"/>年 <text:s/><text:s/><text:s text:c="3"/>月 <text:s/><text:s/>日（星期<text:s/><text:s/><text:s/><text:s/>）</text:p>
      <text:p text:style-name="P28"/>
      <text:p text:style-name="P29"><text:span text:style-name="T30">舉行校外教學，貴子弟（ <text:s text:c="12"/>）因故不能參加，請</text:span><text:span text:style-name="T31">擇</text:span><text:span text:style-name="T32">一打</text:span><text:span text:style-name="T33"></text:span></text:p>
      <text:p text:style-name="P34">1.（ <text:s text:c="5"/>）請假，在家自行輔導</text:p>
      <text:p text:style-name="P35">2.（ <text:s text:c="5"/>）不請假，請教務處安排課程及教師，學生當天到校上課。</text:p>
      <text:p text:style-name="P36"><text:s text:c="12"/>□當天自行帶便當 □參加學校營養午餐 □家長送便當</text:p>
      <text:p text:style-name="P37">請貴家長簽名後交回學校，謝謝合作！</text:p>
      <text:p text:style-name="P38"/>
      <text:p text:style-name="P39"><text:s text:c="25"/><text:s text:c="4"/>景新國小 <text:s text:c="7"/>年 <text:s text:c="6"/>班</text:p>
      <text:p text:style-name="P40"><text:s text:c="30"/></text:p>
      <text:p text:style-name="P41"><text:s/>級任老師： <text:s text:c="18"/>簽章</text:p>
      <text:p text:style-name="P42"><text:s text:c="31"/></text:p>
      <text:p text:style-name="P43"><text:span text:style-name="T44">學生家長： <text:s text:c="18"/>簽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5in" fo:margin-bottom="0.3743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景新國小校外教學不參加學生安置處理單</dc:title>
    <dc:description/>
    <dc:subject/>
    <meta:initial-creator>user</meta:initial-creator>
    <dc:creator>Su Hua LIao</dc:creator>
    <meta:creation-date>2026-01-13T08:19:00Z</meta:creation-date>
    <dc:date>2026-01-13T08:20:00Z</dc:date>
    <meta:print-date>2012-10-15T02:1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9" meta:character-count="932" meta:row-count="6" meta:non-whitespace-character-count="794"/>
  </office:meta>
</office:document-meta>
</file>