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9847in"/>
    </style:style>
    <style:style style:name="Table1" style:family="table" style:master-page-name="MP0">
      <style:table-properties style:width="7.6979in" fo:margin-left="0in" table:align="left"/>
    </style:style>
    <style:style style:name="TableRow9" style:family="table-row">
      <style:table-row-properties style:min-row-height="0.3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combine="lines"/>
    </style:style>
    <style:style style:name="T13" style:parent-style-name="預設段落字型" style:family="text">
      <style:text-properties style:font-name="標楷體" style:font-name-asian="標楷體" style:font-weight-complex="bold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combine="line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combine="line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0pt"/>
    </style:style>
    <style:style style:name="T18" style:parent-style-name="預設段落字型" style:family="text">
      <style:text-properties style:font-name="標楷體" style:font-name-asian="標楷體" style:font-weight-complex="bold" style:font-size-complex="10pt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weight-complex="bold" style:font-size-complex="10pt"/>
    </style:style>
    <style:style style:name="T21" style:parent-style-name="預設段落字型" style:family="text">
      <style:text-properties style:font-name="標楷體" style:font-name-asian="標楷體" style:font-weight-complex="bold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font-size-complex="10pt"/>
    </style:style>
    <style:style style:name="T23" style:parent-style-name="預設段落字型" style:family="text">
      <style:text-properties style:font-name="標楷體" style:font-name-asian="標楷體" style:font-weight-complex="bold" style:font-size-complex="10pt"/>
    </style:style>
    <style:style style:name="T24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 style:font-size-complex="10pt"/>
    </style:style>
    <style:style style:name="TableRow30" style:family="table-row">
      <style:table-row-properties style:min-row-height="0.251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35" style:family="table-row">
      <style:table-row-properties style:min-row-height="0.251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6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weight-complex="bold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left="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font-size-complex="10pt"/>
    </style:style>
    <style:style style:name="T65" style:parent-style-name="預設段落字型" style:family="text">
      <style:text-properties style:font-name="標楷體" style:font-name-asian="標楷體" style:font-weight-complex="bold" style:font-size-complex="10pt"/>
    </style:style>
    <style:style style:name="T66" style:parent-style-name="預設段落字型" style:family="text">
      <style:text-properties style:font-name="標楷體" style:font-name-asian="標楷體" style:font-weight-complex="bold" style:font-size-complex="10pt"/>
    </style:style>
    <style:style style:name="T67" style:parent-style-name="預設段落字型" style:family="text">
      <style:text-properties style:font-name="標楷體" style:font-name-asian="標楷體" style:font-weight-complex="bold" style:font-size-complex="10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0.1666in" fo:margin-lef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line-height="0.1666in" fo:margin-lef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75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line-height="0.1666in" fo:margin-left="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1666in" fo:margin-left="0.0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 style:min-row-height="0.263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98" style:family="table-row">
      <style:table-row-properties style:min-row-height="0.468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583in" fo:text-indent="-0.0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Row107" style:family="table-row">
      <style:table-row-properties style:min-row-height="0.247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583in" fo:text-indent="-0.016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0583in" fo:text-indent="-0.0166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fo:line-height="0.1666in" fo:margin-left="0.0583in" fo:text-indent="-0.0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1666in" fo:margin-left="0.0583in" fo:text-indent="-0.0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Row158" style:family="table-row">
      <style:table-row-properties style:min-row-height="0.190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64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0" style:family="table-row">
      <style:table-row-properties style:min-row-height="0.032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P175" style:parent-style-name="內文" style:family="paragraph">
      <style:paragraph-properties fo:line-height="0.1666in" fo:margin-left="0.04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666in" fo:margin-left="0.0416in" fo:text-indent="0.1666in">
        <style:tab-stops/>
      </style:paragraph-properties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fo:line-height="0.1666in" fo:margin-left="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88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P189" style:parent-style-name="內文" style:family="paragraph">
      <style:paragraph-properties fo:line-height="0.1666in" fo:margin-left="0.0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weight-complex="bold" style:font-size-complex="10pt"/>
    </style:style>
    <style:style style:name="T192" style:parent-style-name="預設段落字型" style:family="text">
      <style:text-properties style:font-name="標楷體" style:font-name-asian="標楷體" style:font-weight-complex="bold" style:font-size-complex="10pt"/>
    </style:style>
    <style:style style:name="T193" style:parent-style-name="預設段落字型" style:family="text">
      <style:text-properties style:font-name="標楷體" style:font-name-asian="標楷體" style:font-weight-complex="bold" style:font-size-complex="10pt"/>
    </style:style>
    <style:style style:name="P194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P195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weight-complex="bold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weight-complex="bold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20" style:family="table-row">
      <style:table-row-properties style:min-row-height="0.0326in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 fo:margin-left="0.04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font-size-complex="10pt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snap-to-layout-grid="false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33" style:family="table-row">
      <style:table-row-properties style:min-row-height="0.3083in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236" style:parent-style-name="內文" style:family="paragraph">
      <style:paragraph-properties style:snap-to-layout-grid="false" fo:text-align="center" fo:line-height="0.1666in"/>
    </style:style>
    <style:style style:name="T237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style:font-name="標楷體" style:font-name-asian="標楷體" style:font-weight-complex="bold" style:font-size-complex="10pt"/>
    </style:style>
    <style:style style:name="T24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50" style:family="table-row">
      <style:table-row-properties style:min-row-height="0.3083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260" style:family="table-row">
      <style:table-row-properties style:min-row-height="0.3083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style:font-size-complex="10pt"/>
    </style:style>
    <style:style style:name="T265" style:parent-style-name="預設段落字型" style:family="text">
      <style:text-properties style:font-name="標楷體" style:font-name-asian="標楷體" style:font-weight-complex="bold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style:font-size-complex="10pt"/>
    </style:style>
    <style:style style:name="T271" style:parent-style-name="預設段落字型" style:family="text">
      <style:text-properties style:font-name="標楷體" style:font-name-asian="標楷體" style:font-weight-complex="bold" style:font-size-complex="10pt"/>
    </style:style>
    <style:style style:name="T27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style:font-size-complex="10pt"/>
    </style:style>
    <style:style style:name="T278" style:parent-style-name="預設段落字型" style:family="text">
      <style:text-properties style:font-name="標楷體" style:font-name-asian="標楷體" style:font-weight-complex="bold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</style:style>
    <style:style style:name="T286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287" style:family="table-row">
      <style:table-row-properties style:min-row-height="0.3083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312" style:family="table-row">
      <style:table-row-properties style:min-row-height="0.3083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</style:style>
    <style:style style:name="T318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4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5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6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7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328" style:family="table-row">
      <style:table-row-properties style:min-row-height="0.3083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0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1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2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3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344" style:family="table-row">
      <style:table-row-properties style:min-row-height="0.3083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T357" style:parent-style-name="預設段落字型" style:family="text">
      <style:text-properties style:font-name="標楷體" style:font-name-asian="標楷體" style:font-name-complex="新細明體"/>
    </style:style>
    <style:style style:name="T358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</style:style>
    <style:style style:name="T361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362" style:family="table-row">
      <style:table-row-properties style:min-row-height="0.3083in"/>
    </style:style>
    <style:style style:name="TableCell3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365" style:parent-style-name="內文" style:family="paragraph">
      <style:paragraph-properties style:snap-to-layout-grid="false" fo:text-align="center" fo:line-height="0.1666in"/>
    </style:style>
    <style:style style:name="T366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377" style:family="table-row">
      <style:table-row-properties style:min-row-height="0.3083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387" style:family="table-row">
      <style:table-row-properties style:min-row-height="0.3083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style:font-size-complex="10pt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T400" style:parent-style-name="預設段落字型" style:family="text">
      <style:text-properties style:font-name="標楷體" style:font-name-asian="標楷體" style:font-name-complex="新細明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403" style:family="table-row">
      <style:table-row-properties style:min-row-height="0.3083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4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413" style:family="table-row">
      <style:table-row-properties style:min-row-height="0.3333in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Row420" style:family="table-row">
      <style:table-row-properties style:min-row-height="0.3333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434" style:parent-style-name="內文" style:family="paragraph">
      <style:paragraph-properties fo:text-align="center" fo:line-height="0.2777in" fo:text-indent="0.4861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125in" fo:line-height="0.2777in" fo:margin-left="1.3319in" fo:text-indent="-1.3319in">
        <style:tab-stops>
          <style:tab-stop style:type="left" style:position="-0.9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list-style-name="LFO4" style:family="paragraph">
      <style:paragraph-properties fo:line-height="0.2777in" fo:margin-left="1.3333in" fo:text-indent="-1.3333in">
        <style:tab-stops>
          <style:tab-stop style:type="left" style:position="-0.9583in"/>
          <style:tab-stop style:type="left" style:position="-0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 fo:text-indent="1.3611in">
        <style:tab-stops>
          <style:tab-stop style:type="left" style:position="0.3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 fo:margin-left="0.25in" fo:text-indent="0.194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2777in" fo:margin-left="0.25in">
        <style:tab-stops>
          <style:tab-stop style:type="left" style:position="0.12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F2F2F2" fo:font-size="14pt" style:font-size-asian="14pt" style:font-size-complex="14pt"/>
    </style:style>
    <style:style style:name="P489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0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1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2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3" style:parent-style-name="內文" style:family="paragraph">
      <style:paragraph-properties fo:line-height="0.2777in" fo:text-indent="0.4861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4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5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6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7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8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 fo:text-indent="1.555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80" style:parent-style-name="本文縮排" style:family="paragraph">
      <style:paragraph-properties fo:text-align="center" fo:text-indent="0.248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ableColumn596" style:family="table-column">
      <style:table-column-properties style:column-width="0.6791in" style:use-optimal-column-width="false"/>
    </style:style>
    <style:style style:name="TableColumn597" style:family="table-column">
      <style:table-column-properties style:column-width="1.4763in" style:use-optimal-column-width="false"/>
    </style:style>
    <style:style style:name="TableColumn598" style:family="table-column">
      <style:table-column-properties style:column-width="0.834in" style:use-optimal-column-width="false"/>
    </style:style>
    <style:style style:name="TableColumn599" style:family="table-column">
      <style:table-column-properties style:column-width="0.6423in" style:use-optimal-column-width="false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0.7875in" style:use-optimal-column-width="false"/>
    </style:style>
    <style:style style:name="TableColumn603" style:family="table-column">
      <style:table-column-properties style:column-width="1.5937in" style:use-optimal-column-width="false"/>
    </style:style>
    <style:style style:name="Table595" style:family="table">
      <style:table-properties style:width="7.4895in" fo:margin-left="0.0298in" table:align="left"/>
    </style:style>
    <style:style style:name="TableRow604" style:family="table-row">
      <style:table-row-properties style:min-row-height="0.1493in" style:use-optimal-row-height="false"/>
    </style:style>
    <style:style style:name="TableCell605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-top="0.0312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0.0312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-top="0.0312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-top="0.0312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1" style:family="table-row">
      <style:table-row-properties style:min-row-height="0.4902in" style:use-optimal-row-height="false" fo:keep-together="always"/>
    </style:style>
    <style:style style:name="TableCell622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text-indent="0.1388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37" style:parent-style-name="內文" style:list-style-name="LFO9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8" style:parent-style-name="內文" style:list-style-name="LFO9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9" style:parent-style-name="內文" style:list-style-name="LFO9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0" style:parent-style-name="內文" style:list-style-name="LFO9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1" style:parent-style-name="內文" style:list-style-name="LFO9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4902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7" style:family="table-row">
      <style:table-row-properties style:min-row-height="0.4902in" style:use-optimal-row-height="false" fo:keep-together="always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2" style:family="table-row">
      <style:table-row-properties style:min-row-height="0.4902in" style:use-optimal-row-height="false" fo:keep-together="always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7" style:family="table-row">
      <style:table-row-properties style:min-row-height="0.4902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2" style:family="table-row">
      <style:table-row-properties style:min-row-height="0.4902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0.577in" style:use-optimal-row-height="false" fo:keep-together="always"/>
    </style:style>
    <style:style style:name="TableCell718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4" style:family="table-row">
      <style:table-row-properties style:min-row-height="0.6631in" style:use-optimal-row-height="false" fo:keep-together="always"/>
    </style:style>
    <style:style style:name="TableCell735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text-indent="0.1388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size-complex="11pt"/>
    </style:style>
    <style:style style:name="T752" style:parent-style-name="預設段落字型" style:family="text">
      <style:text-properties style:font-name="標楷體" style:font-name-asian="標楷體" style:font-size-complex="11pt"/>
    </style:style>
    <style:style style:name="TableRow753" style:family="table-row">
      <style:table-row-properties style:min-row-height="0.375in" style:use-optimal-row-height="false" fo:keep-together="always"/>
    </style:style>
    <style:style style:name="TableCell754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0" style:family="table-row">
      <style:table-row-properties style:min-row-height="0.375in"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5" style:family="table-row">
      <style:table-row-properties style:min-row-height="0.375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00" style:family="table-row">
      <style:table-row-properties style:min-row-height="0.375in" style:use-optimal-row-height="false" fo:keep-together="always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min-row-height="0.375in" style:use-optimal-row-height="false" fo:keep-together="always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30" style:family="table-row">
      <style:table-row-properties style:min-row-height="0.559in" style:use-optimal-row-height="false" fo:keep-together="always"/>
    </style:style>
    <style:style style:name="TableCell831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-top="0.0208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47" style:family="table-row">
      <style:table-row-properties style:min-row-height="0.5097in" style:use-optimal-row-height="false" fo:keep-together="always"/>
    </style:style>
    <style:style style:name="TableCell84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-top="0.0208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64" style:family="table-row">
      <style:table-row-properties style:min-row-height="0.425in" style:use-optimal-row-height="false" fo:keep-together="always"/>
    </style:style>
    <style:style style:name="TableCell86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9" style:parent-style-name="內文" style:family="paragraph">
      <style:paragraph-properties fo:text-align="justify" fo:margin-top="0.125in" fo:line-height="0.2777in"/>
      <style:text-properties style:font-name="標楷體" style:font-name-asian="標楷體" style:font-weight-complex="bold"/>
    </style:style>
    <style:style style:name="P870" style:parent-style-name="內文" style:family="paragraph">
      <style:paragraph-properties fo:text-align="justify" fo:margin-top="0.125in" fo:line-height="0.2777in"/>
    </style:style>
    <style:style style:name="T871" style:parent-style-name="預設段落字型" style:family="text">
      <style:text-properties style:font-name="標楷體" style:font-name-asian="標楷體" style:font-weight-complex="bold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T874" style:parent-style-name="預設段落字型" style:family="text">
      <style:text-properties style:font-name="標楷體" style:font-name-asian="標楷體" style:font-weight-complex="bold"/>
    </style:style>
    <style:style style:name="T875" style:parent-style-name="預設段落字型" style:family="text">
      <style:text-properties style:font-name="標楷體" style:font-name-asian="標楷體" style:font-weight-complex="bold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T877" style:parent-style-name="預設段落字型" style:family="text">
      <style:text-properties style:font-name="標楷體" style:font-name-asian="標楷體" style:font-weight-complex="bold"/>
    </style:style>
    <style:style style:name="T878" style:parent-style-name="預設段落字型" style:family="text">
      <style:text-properties style:font-name="標楷體" style:font-name-asian="標楷體" style:font-weight-complex="bold"/>
    </style:style>
    <style:style style:name="T879" style:parent-style-name="預設段落字型" style:family="text">
      <style:text-properties style:font-name="標楷體" style:font-name-asian="標楷體" style:font-weight-complex="bold"/>
    </style:style>
    <style:style style:name="T88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新北市中和區</text:span><text:span text:style-name="T13">景新國小</text:span><text:span text:style-name="T14">____</text:span><text:span text:style-name="T15">學年度上/下學期</text:span><text:span text:style-name="T16">班級暨班群</text:span><text:span text:style-name="T17">校外教學申請暨工作分工表</text:span><text:span text:style-name="T18">（學校辦理）</text:span></text:p>
            <text:p text:style-name="P19"><text:span text:style-name="T20">【</text:span><text:span text:style-name="T21"><text:s text:c="6"/></text:span><text:span text:style-name="T22">年（級）</text:span><text:span text:style-name="T23"><text:s text:c="6"/></text:span><text:span text:style-name="T24">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一、活動地點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二、活動日期</text:p>
          </table:table-cell>
          <table:covered-table-cell/>
          <table:table-cell table:style-name="TableCell33" table:number-columns-spanned="5">
            <text:p text:style-name="P34">民國 <text:s text:c="4"/>年 <text:s text:c="4"/>月 <text:s text:c="3"/>日<text:s/><text:s text:c="4"/>【集合地點： <text:s text:c="18"/>】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三、交通方式</text:p>
          </table:table-cell>
          <table:covered-table-cell/>
          <table:table-cell table:style-name="TableCell38" table:number-columns-spanned="5">
            <text:p text:style-name="P39"><text:span text:style-name="T40">○</text:span><text:span text:style-name="T41">租車 <text:s text:c="2"/></text:span><text:span text:style-name="T42">○</text:span><text:span text:style-name="T43">搭公共汽車<text:s/></text:span><text:span text:style-name="T44"><text:s text:c="2"/>○</text:span><text:span text:style-name="T45">搭火車 <text:s/></text:span><text:span text:style-name="T46"><text:s/>○</text:span><text:span text:style-name="T47">搭捷運<text:s/></text:span><text:span text:style-name="T48"><text:s text:c="2"/>○</text:span><text:span text:style-name="T49">步行<text:s/></text:span><text:span text:style-name="T50"><text:s text:c="2"/>○</text:span><text:span text:style-name="T51">其它</text:span><text:span text:style-name="T52"><text:s text:c="12"/></text:span><text:span text:style-name="T5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四、參加人員</text:p>
          </table:table-cell>
          <table:covered-table-cell/>
          <table:table-cell table:style-name="TableCell57" table:number-columns-spanned="5">
            <text:p text:style-name="P58"><text:span text:style-name="T59">◎學生</text:span><text:span text:style-name="T60">【 <text:s text:c="2"/></text:span><text:span text:style-name="T61"><text:s text:c="2"/></text:span><text:span text:style-name="T62">】位、</text:span><text:span text:style-name="T63">老師</text:span><text:span text:style-name="T64">【 <text:s text:c="4"/>】位、</text:span><text:span text:style-name="T65">行政【</text:span><text:span text:style-name="T66"><text:s text:c="2"/></text:span><text:span text:style-name="T67"><text:s text:c="3"/>】</text:span><text:span text:style-name="T68">位</text:span></text:p>
            <text:p text:style-name="P69"><text:span text:style-name="T70">◎家長【 <text:s text:c="4"/>】位：</text:span><text:span text:style-name="T71"><text:s/></text:span><text:span text:style-name="T72">□活動當日家長於接送區等候，不進入校園。</text:span></text:p>
            <text:p text:style-name="P73"><text:span text:style-name="T74"><text:s text:c="3"/></text:span><text:span text:style-name="T75">(無家長參加則無需勾選)</text:span><text:span text:style-name="T76"><text:s/></text:span><text:span text:style-name="T77">□活動當日家長需進入校園，需要臨時接送證</text:span><text:span text:style-name="T78"><text:s text:c="4"/></text:span><text:span text:style-name="T79">張。</text:span></text:p>
            <text:p text:style-name="P80"><text:span text:style-name="T81">◎</text:span><text:span text:style-name="T82">總人數</text:span><text:span text:style-name="T83"><text:s/></text:span><text:span text:style-name="T84"><text:s text:c="2"/></text:span><text:span text:style-name="T85"><text:s text:c="2"/></text:span><text:span text:style-name="T86"><text:s text:c="2"/></text:span><text:span text:style-name="T87">人</text:span><text:span text:style-name="T88">。</text:span></text:p>
            <text:p text:style-name="P89"><text:span text:style-name="T90">◎活動</text:span><text:span text:style-name="T91">聯</text:span><text:span text:style-name="T92">絡老師及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五、預計費用</text:p>
          </table:table-cell>
          <table:covered-table-cell/>
          <table:table-cell table:style-name="TableCell96" table:number-columns-spanned="5">
            <text:p text:style-name="P97">每人活動費用：_______________元（含保險費___________元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六、辦理目的</text:p>
          </table:table-cell>
          <table:covered-table-cell/>
          <table:table-cell table:style-name="TableCell101" table:number-columns-spanned="5">
            <text:p text:style-name="P102"><text:span text:style-name="T103">配合課程或單元名稱及</text:span><text:span text:style-name="T104">預定教學內容</text:span><text:span text:style-name="T105">：</text:span><text:span text:style-name="T106">（請附上課程計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七、活動計畫</text:p>
          </table:table-cell>
          <table:covered-table-cell/>
          <table:table-cell table:style-name="TableCell110" table:number-columns-spanned="5">
            <text:p text:style-name="P111">附上詳細活動時間安排及動線流程。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八、營養午餐異動</text:p>
          </table:table-cell>
          <table:covered-table-cell/>
          <table:table-cell table:style-name="TableCell115" table:number-columns-spanned="5">
            <text:p text:style-name="P116">○照常用餐</text:p>
            <text:p text:style-name="P117"><text:span text:style-name="T118">○</text:span><text:span text:style-name="T119">當日停餐</text:span><text:span text:style-name="T120">：</text:span><text:span text:style-name="T121">1</text:span><text:span text:style-name="T122"><text:s text:c="3"/></text:span><text:span text:style-name="T123">年</text:span><text:span text:style-name="T124"><text:s text:c="3"/></text:span><text:span text:style-name="T125">班___</text:span><text:span text:style-name="T126">人</text:span><text:span text:style-name="T127">；</text:span><text:span text:style-name="T128">2</text:span><text:span text:style-name="T129"><text:s text:c="3"/></text:span><text:span text:style-name="T130">年</text:span><text:span text:style-name="T131"><text:s text:c="3"/></text:span><text:span text:style-name="T132">班___</text:span><text:span text:style-name="T133">人</text:span><text:span text:style-name="T134">；</text:span><text:span text:style-name="T135">3</text:span><text:span text:style-name="T136"><text:s text:c="3"/></text:span><text:span text:style-name="T137">年</text:span><text:span text:style-name="T138"><text:s text:c="3"/></text:span><text:span text:style-name="T139">班___</text:span><text:span text:style-name="T140">人</text:span><text:span text:style-name="T141">；</text:span></text:p>
            <text:p text:style-name="P142"><text:span text:style-name="T143"><text:s text:c="12"/></text:span><text:span text:style-name="T144">4</text:span><text:span text:style-name="T145"><text:s text:c="3"/></text:span><text:span text:style-name="T146">年</text:span><text:span text:style-name="T147"><text:s text:c="3"/></text:span><text:span text:style-name="T148">班___</text:span><text:span text:style-name="T149">人</text:span><text:span text:style-name="T150">；</text:span><text:span text:style-name="T151">5</text:span><text:span text:style-name="T152"><text:s text:c="3"/></text:span><text:span text:style-name="T153">年</text:span><text:span text:style-name="T154"><text:s text:c="3"/></text:span><text:span text:style-name="T155">班___</text:span><text:span text:style-name="T156">人</text:span><text:span text:style-name="T15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工作分工表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 text:c="3"/>辦理方式</text:p>
            <text:p text:style-name="P164">負責單位</text:p>
          </table:table-cell>
          <table:table-cell table:style-name="TableCell165" table:number-columns-spanned="4">
            <text:p text:style-name="P166">學校辦理</text:p>
            <text:p text:style-name="P167">（申請時請一併檢附活動計畫、課程計畫、學習單、經費概算表）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簽章</text:p>
          </table:table-cell>
          <table:covered-table-cell/>
        </table:table-row>
        <table:table-row table:style-name="TableRow170">
          <table:table-cell table:style-name="TableCell171">
            <text:p text:style-name="P172">導 <text:s text:c="3"/>師</text:p>
          </table:table-cell>
          <table:table-cell table:style-name="TableCell173" table:number-columns-spanned="4">
            <text:p text:style-name="P174">1.發下校外教學活動報名表暨家長同意書</text:p>
            <text:p text:style-name="P175"><text:span text:style-name="T176">2.製作校外教學參與人</text:span><text:span text:style-name="T177">員暨</text:span><text:span text:style-name="T178">保險名冊</text:span><text:span text:style-name="T179">（留存學務處）</text:span></text:p>
            <text:p text:style-name="P180">（活動保險視實際情況自行評估提出辦理）</text:p>
            <text:p text:style-name="P181"><text:span text:style-name="T182">3.</text:span><text:span text:style-name="T183">提供</text:span><text:span text:style-name="T184">出納組</text:span><text:span text:style-name="T185">製發</text:span><text:span text:style-name="T186">收費三聯單</text:span><text:span text:style-name="T187">相關資料</text:span></text:p>
            <text:p text:style-name="P188">4.發放收費三聯單，收齊「學校收執聯」後送至出納組</text:p>
            <text:p text:style-name="P189"><text:span text:style-name="T190">5.行前勘查</text:span><text:span text:style-name="T191">(</text:span><text:span text:style-name="T192">視實際狀況自行評估辦理</text:span><text:span text:style-name="T193">)</text:span></text:p>
            <text:p text:style-name="P194">6.實施行前安全教育</text:p>
            <text:p text:style-name="P195">7.會同司機進行車輛安全檢查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家長代表</text:p>
          </table:table-cell>
          <table:table-cell table:style-name="TableCell201" table:number-columns-spanned="4">
            <text:p text:style-name="P202"><text:span text:style-name="T203">行前勘查</text:span><text:span text:style-name="T204">(</text:span><text:span text:style-name="T205">六</text:span><text:span text:style-name="T206">年級畢業旅行</text:span><text:span text:style-name="T207">視實際狀況</text:span><text:span text:style-name="T208">自行</text:span><text:span text:style-name="T209">評估辦理</text:span><text:span text:style-name="T210">)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學年主任</text:p>
          </table:table-cell>
          <table:table-cell table:style-name="TableCell216" table:number-columns-spanned="4">
            <text:p text:style-name="P217">活動登錄<text:s/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教 務 處</text:p>
          </table:table-cell>
          <table:table-cell table:style-name="TableCell223" table:number-columns-spanned="4">
            <text:p text:style-name="P224"><text:span text:style-name="T225">1.教務處進行審核　</text:span><text:span text:style-name="T226">○</text:span><text:span text:style-name="T227">通過 <text:s/></text:span><text:span text:style-name="T228">○</text:span><text:span text:style-name="T229">不通過</text:span></text:p>
            <text:p text:style-name="P230">2.整學年校外教學時，課務代理協商及未參加學生之安置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rows-spanned="7">
            <text:p text:style-name="P235">學 務 處</text:p>
            <text:p text:style-name="P236"><text:span text:style-name="T237">(</text:span><text:span text:style-name="T238">學務主任</text:span><text:span text:style-name="T239">簽章)</text:span></text:p>
          </table:table-cell>
          <table:table-cell table:style-name="TableCell240" table:number-columns-spanned="2">
            <text:p text:style-name="P241"><text:span text:style-name="T242">○</text:span><text:span text:style-name="T243">由學校自行採購</text:span></text:p>
          </table:table-cell>
          <table:covered-table-cell/>
          <table:table-cell table:style-name="TableCell244">
            <text:p text:style-name="P245">簽章</text:p>
          </table:table-cell>
          <table:table-cell table:style-name="TableCell246" table:number-columns-spanned="2">
            <text:p text:style-name="P247">○委託旅行社辦理</text:p>
          </table:table-cell>
          <table:covered-table-cell/>
          <table:table-cell table:style-name="TableCell248">
            <text:p text:style-name="P249">簽章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1.辦理活動保險</text:p>
          </table:table-cell>
          <table:covered-table-cell/>
          <table:table-cell table:style-name="TableCell254">
            <text:p text:style-name="P255">訓育組長</text:p>
          </table:table-cell>
          <table:table-cell table:style-name="TableCell256" table:number-columns-spanned="2">
            <text:p text:style-name="P257">1.辦理活動保險</text:p>
          </table:table-cell>
          <table:covered-table-cell/>
          <table:table-cell table:style-name="TableCell258">
            <text:p text:style-name="P259">旅 行 社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2</text:span><text:span text:style-name="T265">.</text:span><text:span text:style-name="T266">○</text:span><text:span text:style-name="T267">需要</text:span><text:span text:style-name="T268">○</text:span><text:span text:style-name="T269">不需要</text:span><text:span text:style-name="T270">公文製發</text:span><text:span text:style-name="T271"><text:s/></text:span><text:span text:style-name="T272"><text:s/></text:span></text:p>
          </table:table-cell>
          <table:covered-table-cell/>
          <table:table-cell table:style-name="TableCell273">
            <text:p text:style-name="P274">訓育組長</text:p>
          </table:table-cell>
          <table:table-cell table:style-name="TableCell275" table:number-columns-spanned="2">
            <text:p text:style-name="P276"><text:span text:style-name="T277">2</text:span><text:span text:style-name="T278">.</text:span><text:span text:style-name="T279">○</text:span><text:span text:style-name="T280">需要</text:span><text:span text:style-name="T281">○</text:span><text:span text:style-name="T282">不需要</text:span><text:span text:style-name="T283">公文製發</text:span></text:p>
          </table:table-cell>
          <table:covered-table-cell/>
          <table:table-cell table:style-name="TableCell284">
            <text:p text:style-name="P285"><text:span text:style-name="T286">訓育組長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3</text:span><text:span text:style-name="T292">.</text:span><text:span text:style-name="T293">○</text:span><text:span text:style-name="T294">需要</text:span><text:span text:style-name="T295">○</text:span><text:span text:style-name="T296">不需要</text:span><text:span text:style-name="T297">營養午餐異動</text:span></text:p>
          </table:table-cell>
          <table:covered-table-cell/>
          <table:table-cell table:style-name="TableCell298">
            <text:p text:style-name="P299"><text:span text:style-name="T300">午餐秘書</text:span></text:p>
          </table:table-cell>
          <table:table-cell table:style-name="TableCell301" table:number-columns-spanned="2">
            <text:p text:style-name="P302"><text:span text:style-name="T303">3</text:span><text:span text:style-name="T304">.</text:span><text:span text:style-name="T305">○</text:span><text:span text:style-name="T306">需要</text:span><text:span text:style-name="T307">○</text:span><text:span text:style-name="T308">不需要</text:span><text:span text:style-name="T309">營養午餐異動</text:span></text:p>
          </table:table-cell>
          <table:covered-table-cell/>
          <table:table-cell table:style-name="TableCell310">
            <text:p text:style-name="P311">午餐秘書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4.行前說明會暨安全講習</text:p>
          </table:table-cell>
          <table:covered-table-cell/>
          <table:table-cell table:style-name="TableCell316">
            <text:p text:style-name="P317"><text:span text:style-name="T318">訓育組長</text:span></text:p>
          </table:table-cell>
          <table:table-cell table:style-name="TableCell319" table:number-columns-spanned="2">
            <text:p text:style-name="P320">4.行前說明會暨安全講習</text:p>
          </table:table-cell>
          <table:covered-table-cell/>
          <table:table-cell table:style-name="TableCell321">
            <text:p text:style-name="P322"><text:span text:style-name="T323">旅</text:span><text:span text:style-name="T324"><text:s/></text:span><text:span text:style-name="T325">行</text:span><text:span text:style-name="T326"><text:s/></text:span><text:span text:style-name="T327">社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5.備妥簡易醫療用品</text:p>
          </table:table-cell>
          <table:covered-table-cell/>
          <table:table-cell table:style-name="TableCell332">
            <text:p text:style-name="P333"><text:span text:style-name="T334">護 理 師</text:span></text:p>
          </table:table-cell>
          <table:table-cell table:style-name="TableCell335" table:number-columns-spanned="2">
            <text:p text:style-name="P336">5.備妥簡易醫療用品</text:p>
          </table:table-cell>
          <table:covered-table-cell/>
          <table:table-cell table:style-name="TableCell337">
            <text:p text:style-name="P338"><text:span text:style-name="T339">旅</text:span><text:span text:style-name="T340"><text:s/></text:span><text:span text:style-name="T341">行</text:span><text:span text:style-name="T342"><text:s/></text:span><text:span text:style-name="T343">社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6</text:span><text:span text:style-name="T349">.</text:span><text:span text:style-name="T350">協辦活動理賠工作</text:span></text:p>
          </table:table-cell>
          <table:covered-table-cell/>
          <table:table-cell table:style-name="TableCell351">
            <text:p text:style-name="P352"><text:span text:style-name="T353">訓育組長</text:span></text:p>
          </table:table-cell>
          <table:table-cell table:style-name="TableCell354" table:number-columns-spanned="2">
            <text:p text:style-name="P355"><text:span text:style-name="T356">6</text:span><text:span text:style-name="T357">.</text:span><text:span text:style-name="T358">協辦活動理賠工作</text:span></text:p>
          </table:table-cell>
          <table:covered-table-cell/>
          <table:table-cell table:style-name="TableCell359">
            <text:p text:style-name="P360"><text:span text:style-name="T361">訓育組長</text:span></text:p>
          </table:table-cell>
        </table:table-row>
        <table:table-row table:style-name="TableRow362">
          <table:table-cell table:style-name="TableCell363" table:number-rows-spanned="4">
            <text:p text:style-name="P364">總 務 處</text:p>
            <text:p text:style-name="P365"><text:span text:style-name="T366">(總務主任</text:span><text:span text:style-name="T367">簽</text:span><text:span text:style-name="T368">章)</text:span></text:p>
          </table:table-cell>
          <table:table-cell table:style-name="TableCell369" table:number-columns-spanned="2">
            <text:p text:style-name="P370">1.租車</text:p>
          </table:table-cell>
          <table:covered-table-cell/>
          <table:table-cell table:style-name="TableCell371">
            <text:p text:style-name="P372">事務組長</text:p>
          </table:table-cell>
          <table:table-cell table:style-name="TableCell373" table:number-columns-spanned="2">
            <text:p text:style-name="P374">1.辦理徵求旅行社採購作業</text:p>
          </table:table-cell>
          <table:covered-table-cell/>
          <table:table-cell table:style-name="TableCell375">
            <text:p text:style-name="P376">總務主任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2.製作收費收據並辦理收費</text:p>
          </table:table-cell>
          <table:covered-table-cell/>
          <table:table-cell table:style-name="TableCell381">
            <text:p text:style-name="P382">出納組長</text:p>
          </table:table-cell>
          <table:table-cell table:style-name="TableCell383" table:number-columns-spanned="2">
            <text:p text:style-name="P384">2.製作收費收據並辦理收費</text:p>
          </table:table-cell>
          <table:covered-table-cell/>
          <table:table-cell table:style-name="TableCell385">
            <text:p text:style-name="P386">出納組長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3.</text:span><text:span text:style-name="T392">車籍資料</text:span><text:span text:style-name="T393">線上查核</text:span></text:p>
          </table:table-cell>
          <table:covered-table-cell/>
          <table:table-cell table:style-name="TableCell394">
            <text:p text:style-name="P395">事務組長</text:p>
          </table:table-cell>
          <table:table-cell table:style-name="TableCell396" table:number-columns-spanned="2">
            <text:p text:style-name="P397"><text:span text:style-name="T398">3.</text:span><text:span text:style-name="T399">車籍資料</text:span><text:span text:style-name="T400">線上查核</text:span></text:p>
          </table:table-cell>
          <table:covered-table-cell/>
          <table:table-cell table:style-name="TableCell401">
            <text:p text:style-name="P402">事務組長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4.廠商違約事項處理</text:p>
          </table:table-cell>
          <table:covered-table-cell/>
          <table:table-cell table:style-name="TableCell407">
            <text:p text:style-name="P408">事務組長</text:p>
          </table:table-cell>
          <table:table-cell table:style-name="TableCell409" table:number-columns-spanned="2">
            <text:p text:style-name="P410">4.廠商違約事項處理</text:p>
          </table:table-cell>
          <table:covered-table-cell/>
          <table:table-cell table:style-name="TableCell411">
            <text:p text:style-name="P412">總務主任</text:p>
          </table:table-cell>
        </table:table-row>
        <table:table-row table:style-name="TableRow413">
          <table:table-cell table:style-name="TableCell414">
            <text:p text:style-name="P415">輔 導 處</text:p>
          </table:table-cell>
          <table:table-cell table:style-name="TableCell416" table:number-columns-spanned="4">
            <text:p text:style-name="P417">知會補救教學志工、其他：____________________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人 事 室</text:p>
          </table:table-cell>
          <table:table-cell table:style-name="TableCell423" table:number-columns-spanned="4">
            <text:p text:style-name="P424">辦理請假事宜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校 <text:s text:c="3"/>長</text:p>
          </table:table-cell>
          <table:table-cell table:style-name="TableCell430" table:number-columns-spanned="4">
            <text:p text:style-name="P431">綜理校外教學各項事項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soft-page-break/>
      <text:p text:style-name="P434"><text:span text:style-name="T435">新北市中和區</text:span><text:span text:style-name="T436">景新國小</text:span><text:span text:style-name="T437"><text:s text:c="3"/></text:span><text:span text:style-name="T438"><text:s text:c="2"/></text:span><text:span text:style-name="T439">學年度</text:span><text:span text:style-name="T440"><text:s/></text:span><text:span text:style-name="T441"><text:s text:c="2"/></text:span><text:span text:style-name="T442"><text:s/></text:span><text:span text:style-name="T443">年級「校外教學」活動計畫</text:span></text:p>
      <text:p text:style-name="P444">一、活動宗旨：增廣學生校外見聞，擴充學生知識領域，提高教學效能，倡導健康的休閒生活。</text:p>
      <text:list text:style-name="LFO4" text:continue-numbering="true">
        <text:list-item>
          <text:p text:style-name="P445">活動依據：新北市政府頒佈「新北市各級學校辦理班級暨班群校外教學實施要點」辦理</text:p>
        </text:list-item>
        <text:list-item>
          <text:p text:style-name="P446"><text:span text:style-name="T447">參加人員：景新國小</text:span><text:span text:style-name="T448"><text:s text:c="3"/></text:span><text:span text:style-name="T449">年級</text:span><text:span text:style-name="T450"><text:s text:c="3"/></text:span><text:span text:style-name="T451">班至</text:span><text:span text:style-name="T452"><text:s text:c="3"/></text:span><text:span text:style-name="T453">班全體學生</text:span></text:p>
        </text:list-item>
        <text:list-item>
          <text:p text:style-name="P454"><text:span text:style-name="T455">活動日期：中華民國</text:span><text:span text:style-name="T456"><text:s text:c="4"/></text:span><text:span text:style-name="T457">年</text:span><text:span text:style-name="T458"><text:s text:c="4"/></text:span><text:span text:style-name="T459">月</text:span><text:span text:style-name="T460"><text:s text:c="4"/></text:span><text:span text:style-name="T461">日（星期</text:span><text:span text:style-name="T462"><text:s text:c="4"/></text:span><text:span text:style-name="T463">）至</text:span><text:span text:style-name="T464"><text:s text:c="4"/></text:span><text:span text:style-name="T465">月</text:span><text:span text:style-name="T466"><text:s text:c="4"/></text:span><text:span text:style-name="T467">日（星期</text:span><text:span text:style-name="T468"><text:s text:c="4"/></text:span><text:span text:style-name="T469">）</text:span></text:p>
        </text:list-item>
      </text:list>
      <text:p text:style-name="P470"><text:span text:style-name="T471">（合計</text:span><text:span text:style-name="T472"><text:s/></text:span><text:span text:style-name="T473"><text:s/></text:span><text:span text:style-name="T474"><text:s/></text:span><text:span text:style-name="T475">天</text:span><text:span text:style-name="T476"><text:s text:c="2"/></text:span><text:span text:style-name="T477"><text:s/></text:span><text:span text:style-name="T478">夜）</text:span></text:p>
      <text:list text:style-name="LFO4" text:continue-numbering="true">
        <text:list-item>
          <text:p text:style-name="P479">活動地點：</text:p>
        </text:list-item>
        <text:list-item>
          <text:p text:style-name="P480"><text:span text:style-name="T481">活動費用：每人約新台幣</text:span><text:span text:style-name="T482"><text:s text:c="7"/></text:span><text:span text:style-name="T483">元整（包含：食宿、車資、門票、保險費等）</text:span></text:p>
        </text:list-item>
        <text:list-item>
          <text:p text:style-name="P484">活動行程表：</text:p>
        </text:list-item>
      </text:list>
      <text:p text:style-name="P485">年 <text:s/>月 <text:s text:c="2"/>日（星期 <text:s text:c="2"/>）第一天</text:p>
      <text:p text:style-name="P486"><text:span text:style-name="T487"><text:s text:c="2"/></text:span><text:span text:style-name="T488"><text:s/>0700－0730 <text:s text:c="2"/>→景新國小集合出發</text:span></text:p>
      <text:p text:style-name="P489">0000－0000 <text:s text:c="2"/>→參觀</text:p>
      <text:p text:style-name="P490">0000－0000 <text:s text:c="2"/>→參觀</text:p>
      <text:p text:style-name="P491">0000－0000 <text:s text:c="2"/>→午餐</text:p>
      <text:p text:style-name="P492">0000－0000 <text:s text:c="2"/>→</text:p>
      <text:p text:style-name="P493">年 <text:s/>月○○日（星期 <text:s/>）第二天</text:p>
      <text:p text:style-name="P494">0000－0000 <text:s text:c="3"/>→</text:p>
      <text:p text:style-name="P495">0000－0000 <text:s text:c="3"/>→</text:p>
      <text:p text:style-name="P496">0000－0000 <text:s text:c="3"/>→</text:p>
      <text:p text:style-name="P497">0000－0000 <text:s text:c="3"/>→</text:p>
      <text:p text:style-name="P498"/>
      <text:p text:style-name="P499"/>
      <text:p text:style-name="P500"><text:span text:style-name="T501">集合時間：</text:span><text:span text:style-name="T502"><text:s/></text:span><text:span text:style-name="T503"><text:s text:c="2"/></text:span><text:span text:style-name="T504"><text:s/></text:span><text:span text:style-name="T505"><text:s/></text:span><text:span text:style-name="T506">年</text:span><text:span text:style-name="T507"><text:s/></text:span><text:span text:style-name="T508"><text:s text:c="2"/></text:span><text:span text:style-name="T509"><text:s/></text:span><text:span text:style-name="T510">月</text:span><text:span text:style-name="T511"><text:s/></text:span><text:span text:style-name="T512"><text:s text:c="2"/></text:span><text:span text:style-name="T513"><text:s/></text:span><text:span text:style-name="T514">日（星期</text:span><text:span text:style-name="T515"><text:s/></text:span><text:span text:style-name="T516"><text:s text:c="2"/></text:span><text:span text:style-name="T517"><text:s/></text:span><text:span text:style-name="T518">）上午</text:span><text:span text:style-name="T519"><text:s/></text:span><text:span text:style-name="T520"><text:s text:c="3"/></text:span><text:span text:style-name="T521"><text:s/></text:span><text:span text:style-name="T522">時</text:span><text:span text:style-name="T523"><text:s/></text:span><text:span text:style-name="T524"><text:s text:c="2"/></text:span><text:span text:style-name="T525"><text:s text:c="2"/></text:span><text:span text:style-name="T526">分</text:span></text:p>
      <text:p text:style-name="P527"><text:span text:style-name="T528">集合地點：景新國小</text:span><text:span text:style-name="T529"><text:s text:c="3"/></text:span><text:span text:style-name="T530">風雨操場<text:s/></text:span><text:span text:style-name="T531"><text:s text:c="3"/></text:span><text:span text:style-name="T532">操場</text:span></text:p>
      <text:p text:style-name="P533"><text:span text:style-name="T534">活動結束時間：預計</text:span><text:span text:style-name="T535"><text:s/></text:span><text:span text:style-name="T536"><text:s text:c="2"/></text:span><text:span text:style-name="T537"><text:s text:c="2"/></text:span><text:span text:style-name="T538">年</text:span><text:span text:style-name="T539"><text:s/></text:span><text:span text:style-name="T540"><text:s/></text:span><text:span text:style-name="T541"><text:s/></text:span><text:span text:style-name="T542"><text:s/></text:span><text:span text:style-name="T543">月</text:span><text:span text:style-name="T544"><text:s/></text:span><text:span text:style-name="T545"><text:s text:c="2"/></text:span><text:span text:style-name="T546"><text:s/></text:span><text:span text:style-name="T547"><text:s/></text:span><text:span text:style-name="T548">日（星期</text:span><text:span text:style-name="T549"><text:s/></text:span><text:span text:style-name="T550"><text:s text:c="2"/></text:span><text:span text:style-name="T551"><text:s/></text:span><text:span text:style-name="T552">）下午</text:span><text:span text:style-name="T553"><text:s/></text:span><text:span text:style-name="T554"><text:s text:c="2"/></text:span><text:span text:style-name="T555"><text:s/></text:span><text:span text:style-name="T556">時</text:span><text:span text:style-name="T557"><text:s/></text:span><text:span text:style-name="T558"><text:s text:c="2"/></text:span><text:span text:style-name="T559"><text:s/></text:span><text:span text:style-name="T560">分回到景新</text:span></text:p>
      <text:p text:style-name="P561">國小</text:p>
      <text:list text:style-name="LFO4" text:continue-numbering="true">
        <text:list-item>
          <text:p text:style-name="P562">其他注意事項：</text:p>
        </text:list-item>
      </text:list>
      <text:list text:style-name="LFO3" text:continue-numbering="true">
        <text:list-item>
          <text:p text:style-name="P563">有特殊原因不能參加者，應事先辦妥請假手續。</text:p>
        </text:list-item>
        <text:list-item>
          <text:p text:style-name="P564"><text:span text:style-name="T565">穿著整齊的</text:span><text:span text:style-name="T566"><text:s/></text:span><text:span text:style-name="T567"><text:s/></text:span><text:span text:style-name="T568"><text:s text:c="4"/></text:span><text:span text:style-name="T569"><text:s text:c="3"/></text:span><text:span text:style-name="T570"><text:s/></text:span><text:span text:style-name="T571">服。</text:span></text:p>
        </text:list-item>
        <text:list-item>
          <text:p text:style-name="P572">活動期間以班級小隊分組為單位，不要單獨行動，要遵守團體紀律及秩序。</text:p>
        </text:list-item>
      </text:list>
      <text:list text:style-name="LFO4" text:continue-numbering="true">
        <text:list-item>
          <text:p text:style-name="P573">校外教學活動計畫必須於兩週前提出，以利行政作業</text:p>
        </text:list-item>
      </text:list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P580"><text:span text:style-name="T581">新北市中和區</text:span><text:span text:style-name="T582">景新國民小學</text:span><text:span text:style-name="T583">____</text:span><text:span text:style-name="T584">學年度</text:span><text:span text:style-name="T585">____</text:span><text:span text:style-name="T586">年級校外教學</text:span><text:span text:style-name="T587">經費概算</text:span><text:span text:style-name="T588">表</text:span><text:span text:style-name="T589">__</text:span><text:span text:style-name="T590">年</text:span><text:span text:style-name="T591">___</text:span><text:span text:style-name="T592">月</text:span><text:span text:style-name="T593">___</text:span><text:span text:style-name="T594">日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類別</text:p>
          </table:table-cell>
          <table:table-cell table:style-name="TableCell607">
            <text:p text:style-name="P608">項目</text:p>
          </table:table-cell>
          <table:table-cell table:style-name="TableCell609">
            <text:p text:style-name="P610">單位</text:p>
          </table:table-cell>
          <table:table-cell table:style-name="TableCell611">
            <text:p text:style-name="P612">單價</text:p>
          </table:table-cell>
          <table:table-cell table:style-name="TableCell613">
            <text:p text:style-name="P614">數量</text:p>
          </table:table-cell>
          <table:table-cell table:style-name="TableCell615">
            <text:p text:style-name="P616">金額</text:p>
          </table:table-cell>
          <table:table-cell table:style-name="TableCell617">
            <text:p text:style-name="P618">小計</text:p>
          </table:table-cell>
          <table:table-cell table:style-name="TableCell619">
            <text:p text:style-name="P620">備註</text:p>
          </table:table-cell>
        </table:table-row>
        <table:table-row table:style-name="TableRow621">
          <table:table-cell table:style-name="TableCell622" table:number-rows-spanned="6">
            <text:p text:style-name="P623">膳食</text:p>
          </table:table-cell>
          <table:table-cell table:style-name="TableCell624">
            <text:p text:style-name="P625">1第一天午餐</text:p>
          </table:table-cell>
          <table:table-cell table:style-name="TableCell626">
            <text:p text:style-name="P627">元／人× 餐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rows-spanned="6">
            <text:list text:style-name="LFO9" text:continue-numbering="true">
              <text:list-item>
                <text:p text:style-name="P637">第一天午餐採合菜(10人一桌)</text:p>
              </text:list-item>
              <text:list-item>
                <text:p text:style-name="P638">第一天晚餐採合菜(10人一桌)</text:p>
              </text:list-item>
              <text:list-item>
                <text:p text:style-name="P639">第二天早餐採自助式(住宿飯店提供)</text:p>
              </text:list-item>
              <text:list-item>
                <text:p text:style-name="P640">第二天午餐採用劍湖山餐券</text:p>
              </text:list-item>
              <text:list-item>
                <text:p text:style-name="P641">回程餐點採用西式餐盒</text:p>
              </text:list-item>
            </text:list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2.第一天晚餐</text:p>
          </table:table-cell>
          <table:table-cell table:style-name="TableCell646">
            <text:p text:style-name="P647">元／人× 餐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3.第二天早餐</text:p>
          </table:table-cell>
          <table:table-cell table:style-name="TableCell661">
            <text:p text:style-name="P662">元／人× 餐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4.第二天午餐</text:p>
          </table:table-cell>
          <table:table-cell table:style-name="TableCell676">
            <text:p text:style-name="P677">元／人× 餐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5.回程餐點</text:p>
          </table:table-cell>
          <table:table-cell table:style-name="TableCell691">
            <text:p text:style-name="P692">元／人× 餐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6.</text:p>
          </table:table-cell>
          <table:table-cell table:style-name="TableCell706">
            <text:p text:style-name="P707">元／人× 餐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住宿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元／人× 夜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二天一夜</text:p>
          </table:table-cell>
        </table:table-row>
        <table:table-row table:style-name="TableRow734">
          <table:table-cell table:style-name="TableCell735">
            <text:p text:style-name="P736">交通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元／人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共需_____輛</text:span><text:span text:style-name="T752">一色車</text:span></text:p>
          </table:table-cell>
        </table:table-row>
        <table:table-row table:style-name="TableRow753">
          <table:table-cell table:style-name="TableCell754" table:number-rows-spanned="5">
            <text:p text:style-name="P755">門票</text:p>
          </table:table-cell>
          <table:table-cell table:style-name="TableCell756">
            <text:p text:style-name="P757">1.</text:p>
          </table:table-cell>
          <table:table-cell table:style-name="TableCell758">
            <text:p text:style-name="P759">元／人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rows-spanned="5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2.</text:p>
          </table:table-cell>
          <table:table-cell table:style-name="TableCell774">
            <text:p text:style-name="P775">元／人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.</text:p>
          </table:table-cell>
          <table:table-cell table:style-name="TableCell789">
            <text:p text:style-name="P790">元／人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4.</text:p>
          </table:table-cell>
          <table:table-cell table:style-name="TableCell804">
            <text:p text:style-name="P805">元／人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5.</text:p>
          </table:table-cell>
          <table:table-cell table:style-name="TableCell819">
            <text:p text:style-name="P820">元／人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>保險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元／人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旅行平安險每位200萬，其中10%為醫療險</text:p>
          </table:table-cell>
        </table:table-row>
        <table:table-row table:style-name="TableRow847">
          <table:table-cell table:style-name="TableCell848">
            <text:p text:style-name="P849">其他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元／人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每班1名專業負責康輔人員；派遣1位經理，1位總領隊、1位護理師、1部前導車、行前路勘、手冊、名牌、晚會場地租燈光音響、礦泉水</text:p>
          </table:table-cell>
        </table:table-row>
        <table:table-row table:style-name="TableRow864">
          <table:table-cell table:style-name="TableCell865">
            <text:p text:style-name="P866">每人單價總計</text:p>
          </table:table-cell>
          <table:table-cell table:style-name="TableCell867" table:number-columns-spanned="7">
            <text:p text:style-name="P868">新台幣： 　仟　 　佰 <text:s text:c="2"/>　拾　 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9">製表人：<text:s/><text:s text:c="2"/><text:s text:c="3"/><text:s text:c="9"/><text:s text:c="3"/>訓育組長：<text:s/><text:s text:c="2"/><text:s/><text:s text:c="11"/><text:s text:c="5"/>學務主任：</text:p>
      <text:p text:style-name="P870"><text:span text:style-name="T871">總</text:span><text:span text:style-name="T872">務主任：<text:s/></text:span><text:span text:style-name="T873"><text:s text:c="2"/></text:span><text:span text:style-name="T874"><text:s text:c="6"/></text:span><text:span text:style-name="T875"><text:s text:c="7"/>會計</text:span><text:span text:style-name="T876">主任：<text:s/></text:span><text:span text:style-name="T877"><text:s text:c="2"/></text:span><text:span text:style-name="T878"><text:s/></text:span><text:span text:style-name="T879"><text:s text:c="12"/></text:span><text:span text:style-name="T880"><text:s text:c="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150%" fo:text-indent="0.4513in"/>
      <style:text-properties style:font-name="華康仿宋體W4" style:font-name-asian="華康仿宋體W4" style:letter-kerning="false" fo:font-size="13pt" style:font-size-asian="13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  ○  國  中  小  校  外  教  學  申  請  表  【    年（級）   班】</dc:title>
    <dc:subject/>
    <meta:initial-creator>user</meta:initial-creator>
    <dc:creator>Su Hua LIao</dc:creator>
    <meta:creation-date>2026-01-13T08:20:00Z</meta:creation-date>
    <dc:date>2026-01-13T08:20:00Z</dc:date>
    <meta:print-date>2015-01-22T03:2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3" meta:character-count="2764" meta:row-count="19" meta:non-whitespace-character-count="2356"/>
  </office:meta>
</office:document-meta>
</file>