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University Roman LET" svg:font-family="University Roman LE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6pt" style:font-size-asian="16pt" style:font-size-complex="18pt"/>
    </style:style>
    <style:style style:name="P2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0597in"/>
    </style:style>
    <style:style style:name="TableColumn5" style:family="table-column">
      <style:table-column-properties style:column-width="1.9687in"/>
    </style:style>
    <style:style style:name="TableColumn6" style:family="table-column">
      <style:table-column-properties style:column-width="1.0458in"/>
    </style:style>
    <style:style style:name="TableColumn7" style:family="table-column">
      <style:table-column-properties style:column-width="2.3006in"/>
    </style:style>
    <style:style style:name="Table3" style:family="table">
      <style:table-properties style:width="6.375in" fo:margin-left="0in" table:align="center"/>
    </style:style>
    <style:style style:name="TableRow8" style:family="table-row">
      <style:table-row-properties style:min-row-height="0.4756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text-indent="0.1944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354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243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1.032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2756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590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8" style:family="table-row">
      <style:table-row-properties style:min-row-height="1.0923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333in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5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8" style:parent-style-name="內文" style:family="paragraph">
      <style:paragraph-properties fo:line-height="0.3333in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3" style:parent-style-name="內文" style:family="paragraph">
      <style:paragraph-properties fo:text-align="justify" fo:line-height="0.3333in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590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590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margin-top="0.125in" fo:text-indent="1.3611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margin-top="0.125in" fo:text-indent="1.3611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University Roman LET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University Roman LET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University Roman LET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北市中和區景新國小班級社區踏查登記表</text:p>
      <text:p text:style-name="P2">登記日期： <text:s text:c="3"/>年 <text:s text:c="3"/>月 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班<text:s text:c="4"/>級</text:p>
          </table:table-cell>
          <table:table-cell table:style-name="TableCell11">
            <text:p text:style-name="P12">年 <text:s text:c="5"/>班</text:p>
          </table:table-cell>
          <table:table-cell table:style-name="TableCell13">
            <text:p text:style-name="P14">活動日期</text:p>
          </table:table-cell>
          <table:table-cell table:style-name="TableCell15">
            <text:p text:style-name="P16">年<text:s/><text:s/><text:s/>月<text:s/><text:s/><text:s/>日（星期 <text:s/>）</text:p>
          </table:table-cell>
        </table:table-row>
        <table:table-row table:style-name="TableRow17">
          <table:table-cell table:style-name="TableCell18">
            <text:p text:style-name="P19">教學領域</text:p>
          </table:table-cell>
          <table:table-cell table:style-name="TableCell20">
            <text:p text:style-name="P21"/>
          </table:table-cell>
          <table:table-cell table:style-name="TableCell22">
            <text:p text:style-name="P23">課程單元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活動地點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路線規劃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活動時間</text:p>
          </table:table-cell>
          <table:table-cell table:style-name="TableCell39" table:number-columns-spanned="3">
            <text:p text:style-name="P40">月 <text:s text:c="3"/>日 <text:s text:c="3"/>時 <text:s text:c="3"/>分起至 <text:s text:c="3"/>月 <text:s text:c="3"/>日 <text:s text:c="3"/>時 <text:s text:c="3"/>分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交通方式</text:p>
          </table:table-cell>
          <table:table-cell table:style-name="TableCell44" table:number-columns-spanned="3">
            <text:p text:style-name="P45"><text:span text:style-name="T46">○步行 <text:s/>○租車 <text:s/>○搭捷運 <text:s/>○搭公車 <text:s/>○其他</text:span><text:span text:style-name="T47"><text:s text:c="11"/>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人力支援</text:p>
          </table:table-cell>
          <table:table-cell table:style-name="TableCell51" table:number-columns-spanned="3">
            <text:p text:style-name="P52"><text:span text:style-name="T53">◎</text:span><text:span text:style-name="T54">教師【 <text:s text:c="4"/>】位、其他【 <text:s text:c="4"/>】位</text:span><text:span text:style-name="T55"><text:s text:c="10"/></text:span></text:p>
            <text:p text:style-name="P56">◎家長【 <text:s text:c="4"/>】位：(無家長參加則無需勾選)</text:p>
            <text:p text:style-name="P57"><text:s text:c="3"/>□活動當日家長於接送區等候，不進入校園。</text:p>
            <text:p text:style-name="P58"><text:span text:style-name="T59"><text:s/></text:span><text:span text:style-name="T60"><text:s text:c="2"/>□活動當日家長需進入校園，需要臨時接送證</text:span><text:span text:style-name="T61"><text:s text:c="4"/></text:span><text:span text:style-name="T62">張。</text:span></text:p>
            <text:p text:style-name="P63"><text:span text:style-name="T64">◎</text:span><text:span text:style-name="T65">緊急聯絡電話：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預計費用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備 <text:s text:c="3"/>註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</table:table>
      <text:p text:style-name="P76">教<text:s text:c="2"/>師<text:s text:c="4"/>教學組長 <text:s text:c="3"/><text:s/><text:s/><text:s text:c="2"/>教務主任<text:s/><text:s text:c="10"/><text:s text:c="6"/>校 <text:s/>長</text:p>
      <text:p text:style-name="P77"><text:s text:c="10"/>訓育組長 <text:s text:c="5"/><text:s/><text:s/>學務主任</text:p>
      <text:p text:style-name="P78"><text:s text:c="12"/>輔導主任 <text:s text:c="7"/></text:p>
      <text:p text:style-name="P79"><text:span text:style-name="T80"><text:s text:c="12"/>午餐秘書</text:span><text:span text:style-name="T81">(</text:span><text:span text:style-name="T82">需退餐時</text:span><text:span text:style-name="T83">)</text:span><text:span text:style-name="T84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University Roman LET" svg:font-family="University Roman LE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中和市景新國小班級社區踏查登記表</dc:title>
    <dc:description/>
    <dc:subject/>
    <meta:initial-creator>yeong</meta:initial-creator>
    <dc:creator>Su Hua LIao</dc:creator>
    <meta:creation-date>2026-01-13T08:21:00Z</meta:creation-date>
    <dc:date>2026-01-13T08:21:00Z</dc:date>
    <meta:print-date>2012-06-13T00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1" meta:row-count="3" meta:non-whitespace-character-count="402"/>
  </office:meta>
</office:document-meta>
</file>