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 svg:panose-1="4 9 1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簽字筆體E" style:font-name-asian="文鼎簽字筆體E" fo:font-size="16pt" style:font-size-asian="16pt" style:font-size-complex="16pt" style:text-combine="lines"/>
    </style:style>
    <style:style style:name="T3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4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5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6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7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8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9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T10" style:parent-style-name="預設段落字型" style:family="text">
      <style:text-properties style:font-name="文鼎簽字筆體E" style:font-name-asian="文鼎簽字筆體E" fo:font-size="16pt" style:font-size-asian="16pt" style:font-size-complex="16pt"/>
    </style:style>
    <style:style style:name="P11" style:parent-style-name="內文" style:family="paragraph">
      <style:paragraph-properties fo:margin-left="0.1666in" fo:text-indent="-0.1666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weight="bold" style:font-weight-asian="bold"/>
    </style:style>
    <style:style style:name="T100" style:parent-style-name="預設段落字型" style:family="text">
      <style:text-properties style:font-name="標楷體" style:font-name-asian="標楷體" fo:font-weight="bold" style:font-weight-asian="bold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margin-left="0.393in" fo:text-indent="-0.3916in">
        <style:tab-stops/>
      </style:paragraph-properties>
      <style:text-properties style:font-name="標楷體" style:font-name-asian="標楷體"/>
    </style:style>
    <style:style style:name="TableColumn107" style:family="table-column">
      <style:table-column-properties style:column-width="1.0729in"/>
    </style:style>
    <style:style style:name="TableColumn108" style:family="table-column">
      <style:table-column-properties style:column-width="0.8166in"/>
    </style:style>
    <style:style style:name="TableColumn109" style:family="table-column">
      <style:table-column-properties style:column-width="0.4611in"/>
    </style:style>
    <style:style style:name="TableColumn110" style:family="table-column">
      <style:table-column-properties style:column-width="0.6347in"/>
    </style:style>
    <style:style style:name="TableColumn111" style:family="table-column">
      <style:table-column-properties style:column-width="0.8527in"/>
    </style:style>
    <style:style style:name="TableColumn112" style:family="table-column">
      <style:table-column-properties style:column-width="2.7055in"/>
    </style:style>
    <style:style style:name="Table106" style:family="table">
      <style:table-properties style:width="6.5437in" fo:margin-left="0in" table:align="center"/>
    </style:style>
    <style:style style:name="TableRow113" style:family="table-row">
      <style:table-row-properties style:min-row-height="0.454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Row122" style:family="table-row">
      <style:table-row-properties style:min-row-height="0.279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Row130" style:family="table-row">
      <style:table-row-properties style:min-row-height="0.2798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2798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Row142" style:family="table-row">
      <style:table-row-properties style:min-row-height="0.2798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2798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129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1041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0402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0402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05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85" style:family="table-row">
      <style:table-row-properties style:min-row-height="0.305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C00000"/>
    </style:style>
    <style:style style:name="TableRow193" style:family="table-row">
      <style:table-row-properties style:min-row-height="0.345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新細明體" fo:font-size="20pt" style:font-size-asian="20pt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新細明體" fo:font-size="20pt" style:font-size-asian="20pt"/>
    </style:style>
    <style:style style:name="T206" style:parent-style-name="預設段落字型" style:family="text">
      <style:text-properties style:font-name="標楷體" style:font-name-asian="標楷體"/>
    </style:style>
    <style:style style:name="TableRow207" style:family="table-row">
      <style:table-row-properties style:min-row-height="0.345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3416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</style:style>
    <style:style style:name="T229" style:parent-style-name="預設段落字型" style:family="text">
      <style:text-properties style:font-name="新細明體" fo:font-size="20pt" style:font-size-asian="20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新細明體" fo:font-size="20pt" style:font-size-asian="20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新細明體" fo:font-size="20pt" style:font-size-asian="20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min-row-height="0.3166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2381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013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3013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3013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Row274" style:family="table-row">
      <style:table-row-properties style:min-row-height="0.3013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Row280" style:family="table-row">
      <style:table-row-properties style:min-row-height="0.3013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3013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FF0000"/>
    </style:style>
    <style:style style:name="TableColumn296" style:family="table-column">
      <style:table-column-properties style:column-width="3.5916in"/>
    </style:style>
    <style:style style:name="TableColumn297" style:family="table-column">
      <style:table-column-properties style:column-width="3.5916in"/>
    </style:style>
    <style:style style:name="Table295" style:family="table">
      <style:table-properties style:width="7.1833in" fo:margin-left="0.1666in" table:align="left"/>
    </style:style>
    <style:style style:name="TableRow298" style:family="table-row">
      <style:table-row-properties style:min-row-height="0.359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color="#FF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fo:color="#FF0000"/>
    </style:style>
    <style:style style:name="TableRow303" style:family="table-row">
      <style:table-row-properties style:min-row-height="0.35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color="#FF0000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標楷體" style:font-name-asian="標楷體" fo:color="#FF0000"/>
    </style:style>
    <style:style style:name="TableRow308" style:family="table-row">
      <style:table-row-properties style:min-row-height="0.359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fo:color="#FF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color="#FF0000"/>
    </style:style>
    <style:style style:name="TableRow313" style:family="table-row">
      <style:table-row-properties style:min-row-height="0.3472in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fo:color="#FF0000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fo:color="#FF0000"/>
    </style:style>
    <style:style style:name="TableRow318" style:family="table-row">
      <style:table-row-properties style:min-row-height="0.359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color="#FF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color="#FF0000"/>
    </style:style>
    <style:style style:name="P323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style:snap-to-layout-grid="false"/>
      <style:text-properties style:font-name="標楷體" style:font-name-asian="標楷體"/>
    </style:style>
  </office:automatic-styles>
  <office:body>
    <office:text text:use-soft-page-breaks="true">
      <text:p text:style-name="P1"><text:span text:style-name="T2">新北市中和區</text:span><text:span text:style-name="T3">景新國民小學</text:span><text:span text:style-name="T4">11</text:span><text:span text:style-name="T5">4</text:span><text:span text:style-name="T6">學年度</text:span><text:span text:style-name="T7">寒假</text:span><text:span text:style-name="T8">育樂</text:span><text:span text:style-name="T9">營</text:span><text:span text:style-name="T10">開設申請表</text:span></text:p>
      <text:p text:style-name="P11"><text:span text:style-name="T12">※</text:span><text:span text:style-name="T13">1</text:span><text:span text:style-name="T14">1</text:span><text:span text:style-name="T15">4</text:span><text:span text:style-name="T16">學年度寒假</text:span><text:span text:style-name="T17">育樂</text:span><text:span text:style-name="T18">營</text:span><text:span text:style-name="T19">自</text:span><text:span text:style-name="T20">1</text:span><text:span text:style-name="T21">/</text:span><text:span text:style-name="T22">2</text:span><text:span text:style-name="T23">6</text:span><text:span text:style-name="T24">(</text:span><text:span text:style-name="T25">一</text:span><text:span text:style-name="T26">)</text:span><text:span text:style-name="T27">開始</text:span><text:span text:style-name="T28">，</text:span><text:span text:style-name="T29">上課</text:span><text:span text:style-name="T30">日期</text:span><text:span text:style-name="T31">為</text:span><text:span text:style-name="T32">1</text:span><text:span text:style-name="T33">/</text:span><text:span text:style-name="T34">2</text:span><text:span text:style-name="T35">6(</text:span><text:span text:style-name="T36">一</text:span><text:span text:style-name="T37">)</text:span><text:span text:style-name="T38">、</text:span><text:span text:style-name="T39">1</text:span><text:span text:style-name="T40">/</text:span><text:span text:style-name="T41">2</text:span><text:span text:style-name="T42">7</text:span><text:span text:style-name="T43">(二)</text:span><text:span text:style-name="T44">、</text:span><text:span text:style-name="T45">1</text:span><text:span text:style-name="T46">/</text:span><text:span text:style-name="T47">2</text:span><text:span text:style-name="T48">8</text:span><text:span text:style-name="T49">(三)</text:span><text:span text:style-name="T50">、</text:span><text:span text:style-name="T51">1</text:span><text:span text:style-name="T52">/</text:span><text:span text:style-name="T53">2</text:span><text:span text:style-name="T54">9</text:span><text:span text:style-name="T55">(四)</text:span><text:span text:style-name="T56">、1/</text:span><text:span text:style-name="T57">30</text:span><text:span text:style-name="T58">(五)</text:span><text:span text:style-name="T59">共</text:span><text:span text:style-name="T60">五</text:span><text:span text:style-name="T61">天，</text:span><text:span text:style-name="T62">提供三個時段選擇：</text:span><text:span text:style-name="T63">8</text:span><text:span text:style-name="T64">:</text:span><text:span text:style-name="T65">5</text:span><text:span text:style-name="T66">0-10:</text:span><text:span text:style-name="T67">2</text:span><text:span text:style-name="T68">0</text:span><text:span text:style-name="T69">、</text:span><text:span text:style-name="T70">10:30-12:00</text:span><text:span text:style-name="T71">、14:00-15:30</text:span><text:span text:style-name="T72">，</text:span></text:p>
      <text:p text:style-name="內文"><text:span text:style-name="T73">※</text:span><text:span text:style-name="T74">請附授課老師</text:span><text:span text:style-name="T75">簡歷</text:span><text:span text:style-name="T76">及</text:span><text:span text:style-name="T77">課</text:span><text:span text:style-name="T78">程</text:span><text:span text:style-name="T79">表</text:span><text:span text:style-name="T80">。</text:span><text:span text:style-name="T81">提出申請後若萬不得已需更換教師，最慢請於</text:span><text:span text:style-name="T82">1/</text:span><text:span text:style-name="T83">7</text:span><text:span text:style-name="T84">(</text:span><text:span text:style-name="T85">三</text:span><text:span text:style-name="T86">)前主動告</text:span></text:p>
      <text:p text:style-name="P87"><text:s text:c="2"/>知，並附上授課教師簡歷，恕不接受臨時更換授課教師。1/26(一)後臨時更換授課教師者，相關</text:p>
      <text:p text:style-name="內文"><text:span text:style-name="T88"><text:s text:c="2"/></text:span><text:span text:style-name="T89">勞</text:span><text:span text:style-name="T90">保費用請申請機構自付，另本校將不接受其往後所提出之育樂營及課後社團開設申請。</text:span></text:p>
      <text:p text:style-name="內文"><text:bookmark-start text:name="_Hlk120101641"/><text:span text:style-name="T91">※申請期限至</text:span><text:span text:style-name="T92">11</text:span><text:span text:style-name="T93">/</text:span><text:span text:style-name="T94">7</text:span><text:span text:style-name="T95">(</text:span><text:span text:style-name="T96">五</text:span><text:span text:style-name="T97">)</text:span><text:span text:style-name="T98">，請填妥表格後寄至</text:span><text:span text:style-name="T99">s</text:span><text:span text:style-name="T100">pp0122</text:span><text:span text:style-name="T101">@jsps.ntpc.edu.tw</text:span><text:span text:style-name="T102">。</text:span><text:bookmark-end text:name="_Hlk120101641"/></text:p>
      <text:p text:style-name="P103">※報名結果預計於1/2(五)前公告。育樂營報名人數需達10人以上始能開班，開班結果將公告於學</text:p>
      <text:p text:style-name="P104"><text:s text:c="2"/>校網站。並以電子郵件通知聯絡人，收到通知之確定成班的社團，請盡快提供授課老師身分證影本</text:p>
      <text:p text:style-name="P105"><text:s text:c="2"/>與郵局存摺影本<text:s/>(僅接受郵局帳戶)，以便進行投保及薪資轉帳。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育樂營名稱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>
            <text:p text:style-name="P119">機構名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rows-spanned="5">
            <text:p text:style-name="P124"><text:span text:style-name="T125">聯絡人</text:span></text:p>
          </table:table-cell>
          <table:table-cell table:style-name="TableCell126" table:number-columns-spanned="2">
            <text:p text:style-name="P127">姓名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電話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手機</text:p>
          </table:table-cell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傳真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E-mail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rows-spanned="6">
            <text:p text:style-name="P156">授課老師</text:p>
          </table:table-cell>
          <table:table-cell table:style-name="TableCell157" table:number-columns-spanned="2">
            <text:p text:style-name="P158">姓名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>身分證字號</text:p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出生年月日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聯絡電話</text:p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E-mail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是否已有勞保</text:p>
          </table:table-cell>
          <table:covered-table-cell/>
          <table:table-cell table:style-name="TableCell189" table:number-columns-spanned="3">
            <text:p text:style-name="內文"><text:span text:style-name="T190">□是 <text:s text:c="4"/>□否</text:span><text:span text:style-name="T191"><text:s text:c="2"/></text:span><text:span text:style-name="T192">(請務必填寫)</text:span>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招收年級</text:p>
          </table:table-cell>
          <table:table-cell table:style-name="TableCell196" table:number-columns-spanned="3">
            <text:p text:style-name="P197">( <text:s text:c="2"/>)年級～( <text:s text:c="2"/>)年級</text:p>
          </table:table-cell>
          <table:covered-table-cell/>
          <table:covered-table-cell/>
          <table:table-cell table:style-name="TableCell198" table:number-rows-spanned="2">
            <text:p text:style-name="P199">場地需求</text:p>
          </table:table-cell>
          <table:table-cell table:style-name="TableCell200" table:number-rows-spanned="2">
            <text:p text:style-name="P201"><text:span text:style-name="T202">□</text:span><text:span text:style-name="T203">一般教室</text:span></text:p>
            <text:p text:style-name="P204"><text:span text:style-name="T205">□</text:span><text:span text:style-name="T206">特殊教室（請說明需求）：</text:span></text:p>
          </table:table-cell>
        </table:table-row>
        <table:table-row table:style-name="TableRow207">
          <table:table-cell table:style-name="TableCell208">
            <text:p text:style-name="P209">招收人數</text:p>
          </table:table-cell>
          <table:table-cell table:style-name="TableCell210" table:number-columns-spanned="3">
            <text:p text:style-name="P211">10～( <text:s text:c="3"/>)人</text:p>
          </table:table-cell>
          <table:covered-table-cell/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table-cell table:style-name="TableCell215" table:number-rows-spanned="2">
            <text:p text:style-name="P216">材<text:s/>料<text:s/>費</text:p>
            <text:p text:style-name="P217">(有材料費</text:p>
            <text:p text:style-name="P218">請列項目表)</text:p>
          </table:table-cell>
          <table:table-cell table:style-name="TableCell219" table:number-columns-spanned="3" table:number-rows-spanned="2">
            <text:p text:style-name="P220">每生( <text:s text:c="7"/>)元</text:p>
            <text:p text:style-name="P221">用途：</text:p>
          </table:table-cell>
          <table:covered-table-cell/>
          <table:covered-table-cell/>
          <table:table-cell table:style-name="TableCell222">
            <text:p text:style-name="P223">時間</text:p>
            <text:p text:style-name="P224">順位</text:p>
            <text:p text:style-name="P225">(請填</text:p>
            <text:p text:style-name="P226">1、2、3)</text:p>
          </table:table-cell>
          <table:table-cell table:style-name="TableCell227">
            <text:p text:style-name="P228"><text:span text:style-name="T229">□</text:span><text:span text:style-name="T230">0</text:span><text:span text:style-name="T231">8</text:span><text:span text:style-name="T232">:</text:span><text:span text:style-name="T233">5</text:span><text:span text:style-name="T234">0-10:</text:span><text:span text:style-name="T235">2</text:span><text:span text:style-name="T236">0</text:span></text:p>
            <text:p text:style-name="P237"><text:span text:style-name="T238">□</text:span><text:span text:style-name="T239">10:30-12:00</text:span></text:p>
            <text:p text:style-name="P240"><text:span text:style-name="T241">□</text:span><text:span text:style-name="T242">14:00-15:30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>其他備註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育樂營簡介</text:p>
          </table:table-cell>
          <table:table-cell table:style-name="TableCell253" table:number-columns-spanned="5">
            <text:p text:style-name="P254"/>
          </table:table-cell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6">
            <text:p text:style-name="P257">課程規劃</text:p>
          </table:table-cell>
          <table:table-cell table:style-name="TableCell258">
            <text:p text:style-name="P259">日期</text:p>
          </table:table-cell>
          <table:table-cell table:style-name="TableCell260" table:number-columns-spanned="4">
            <text:p text:style-name="P261">課程內容</text:p>
          </table:table-cell>
          <table:covered-table-cell/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1/26(一)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1/27(二)</text:p>
          </table:table-cell>
          <table:table-cell table:style-name="TableCell272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1/28(三)</text:p>
          </table:table-cell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1/29(四)</text:p>
          </table:table-cell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1/30(五)</text:span></text:p>
          </table: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</table:table-row>
      </table:table>
      <text:p text:style-name="P293"/>
      <text:p text:style-name="P294">材料費項目表(請依需求自行增列)</text:p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項目</text:p>
          </table:table-cell>
          <table:table-cell table:style-name="TableCell301">
            <text:p text:style-name="P302">金額</text:p>
          </table:table-cell>
        </table:table-row>
        <table:table-row table:style-name="TableRow303">
          <table:table-cell table:style-name="TableCell304">
            <text:p text:style-name="P305">Ex:羽球1筒</text:p>
          </table:table-cell>
          <table:table-cell table:style-name="TableCell306">
            <text:p text:style-name="P307">200元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簽字筆體E" svg:font-family="文鼎簽字筆體E" style:font-family-generic="decorative" style:font-pitch="variable" svg:panose-1="4 9 1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訓育組長</meta:initial-creator>
    <dc:creator>Su Hua LIao</dc:creator>
    <meta:creation-date>2025-12-22T07:53:00Z</meta:creation-date>
    <dc:date>2025-12-22T07:53:00Z</dc:date>
    <meta:print-date>2025-10-17T03:2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