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簽字筆體E" svg:font-family="文鼎簽字筆體E" style:font-family-generic="decorative" style:font-pitch="variable" svg:panose-1="4 9 1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簽字筆體E" style:font-name-asian="文鼎簽字筆體E" fo:font-size="16pt" style:font-size-asian="16pt" style:font-size-complex="16pt" style:text-combine="lines"/>
    </style:style>
    <style:style style:name="T3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4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5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6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7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8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9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1666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left="0.3395in" fo:text-indent="-0.338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3402in" fo:text-indent="-0.3388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Column45" style:family="table-column">
      <style:table-column-properties style:column-width="0.9138in"/>
    </style:style>
    <style:style style:name="TableColumn46" style:family="table-column">
      <style:table-column-properties style:column-width="0.8506in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0.5902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2.2201in"/>
    </style:style>
    <style:style style:name="Table44" style:family="table">
      <style:table-properties style:width="6.5437in" fo:margin-left="0in" table:align="center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79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798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798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798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798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05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05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05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05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05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05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305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345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345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71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580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288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288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044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66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66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66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66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66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66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66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min-row-height="0.66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0.66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margin-left="0.3312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 style:min-row-height="0.66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84" style:family="table-row">
      <style:table-row-properties style:min-row-height="0.66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min-row-height="0.66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min-row-height="0.66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break-before="page" fo:margin-left="0.1666in" fo:text-indent="-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ableColumn306" style:family="table-column">
      <style:table-column-properties style:column-width="3.5916in"/>
    </style:style>
    <style:style style:name="TableColumn307" style:family="table-column">
      <style:table-column-properties style:column-width="3.5916in"/>
    </style:style>
    <style:style style:name="Table305" style:family="table">
      <style:table-properties style:width="7.1833in" fo:margin-left="0.1666in" table:align="left"/>
    </style:style>
    <style:style style:name="TableRow308" style:family="table-row">
      <style:table-row-properties style:min-row-height="0.359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FF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FF0000"/>
    </style:style>
    <style:style style:name="TableRow313" style:family="table-row">
      <style:table-row-properties style:min-row-height="0.35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FF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FF0000"/>
    </style:style>
    <style:style style:name="TableRow318" style:family="table-row">
      <style:table-row-properties style:min-row-height="0.35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FF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FF0000"/>
    </style:style>
    <style:style style:name="TableRow323" style:family="table-row">
      <style:table-row-properties style:min-row-height="0.3472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FF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FF0000"/>
    </style:style>
    <style:style style:name="TableRow328" style:family="table-row">
      <style:table-row-properties style:min-row-height="0.35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FF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FF0000"/>
    </style:style>
    <style:style style:name="P3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中和區</text:span><text:span text:style-name="T3">景新國民小學</text:span><text:span text:style-name="T4">11</text:span><text:span text:style-name="T5">4</text:span><text:span text:style-name="T6">學年度</text:span><text:span text:style-name="T7">上</text:span><text:span text:style-name="T8">學期</text:span><text:span text:style-name="T9">課後社團開設申請表</text:span></text:p>
      <text:p text:style-name="P10">※課後社團開設申請說明：</text:p>
      <text:p text:style-name="P11">一、114學年度上學期課後社團自第四週9/22(一)開始上課，到第十七週12/26(五)結束。每週上課</text:p>
      <text:p text:style-name="P12"><text:s text:c="4"/>一次，上課時間為16：10-17：40。</text:p>
      <text:p text:style-name="P13"><text:s text:c="4"/>※10/6(一)中秋節放假，10/10(五)雙十放假；</text:p>
      <text:p text:style-name="P14"><text:s text:c="6"/>11/3(一)~11/7(五)期中評量週(暫定)全部暫停一週。</text:p>
      <text:p text:style-name="P15">二、請附授課老師簡歷及週課表。</text:p>
      <text:p text:style-name="P16">三、本校將為所有蒞校上課的老師(教練)投保當日的勞保，勞保的自付額由薪資中支付，勞保雇主負</text:p>
      <text:p text:style-name="P17"><text:s text:c="4"/>擔與勞退提撥的部分由本校支付。恕不接受臨時更換授課教師，無故臨時更換授課教師者，本校</text:p>
      <text:p text:style-name="P18"><text:s text:c="4"/>將不接受其往後所提出之育樂營及課後社團開設申請。</text:p>
      <text:p text:style-name="P19">四、因故要更換上課老師者，請在上課前一週通知學務處，同時提供新老師身分證與郵局存摺影本，</text:p>
      <text:p text:style-name="P20"><text:s text:c="4"/>以便有足夠時間更正保險及轉帳資料。若未通知或臨時通知以致來不及更正保險資料，所衍生之</text:p>
      <text:p text:style-name="P21"><text:s text:c="4"/>勞保保險費由原保險人負擔(含自付額、雇主負擔與勞退提撥三筆金額)。</text:p>
      <text:p text:style-name="P22"><text:span text:style-name="T23">五</text:span><text:span text:style-name="T24">、</text:span><text:span text:style-name="T25">課程規劃長度：</text:span><text:span text:style-name="T26">週一</text:span><text:span text:style-name="T27">1</text:span><text:span text:style-name="T28">2</text:span><text:span text:style-name="T29">週</text:span><text:span text:style-name="T30">，週</text:span><text:span text:style-name="T31">二</text:span><text:span text:style-name="T32">1</text:span><text:span text:style-name="T33">3</text:span><text:span text:style-name="T34">週，週四</text:span><text:span text:style-name="T35">1</text:span><text:span text:style-name="T36">3</text:span><text:span text:style-name="T37">週，週五</text:span><text:span text:style-name="T38">1</text:span><text:span text:style-name="T39">2</text:span><text:span text:style-name="T40">週</text:span><text:span text:style-name="T41">。</text:span></text:p>
      <text:p text:style-name="P42">六、為維護新生選擇社團的權益，開學後進行報名，社團報名人數需達10人始能開班。開班結果將於9/17前公告在學校網站課後社團專區，確定成班的社團，請盡快提供授課老師身分證影本與郵局存摺影本<text:s/>(僅接受郵局帳戶)，以便進行投保及薪資轉帳。</text:p>
      <text:p text:style-name="P43">七、請填妥表格後寄至spp0122@jsps.ntpc.edu.tw。申請截止日期為114年5月30日。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課程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機構名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5">
            <text:p text:style-name="P63">上課時間</text:p>
            <text:p text:style-name="P64"><text:span text:style-name="T65">（</text:span><text:span text:style-name="T66">以</text:span><text:span text:style-name="T67">1-4</text:span><text:span text:style-name="T68">排列優先順序</text:span><text:span text:style-name="T69">）</text:span></text:p>
          </table:table-cell>
          <table:table-cell table:style-name="TableCell70" table:number-columns-spanned="3" table:number-rows-spanned="5">
            <text:p text:style-name="P71">（<text:s text:c="3"/>）星期一</text:p>
            <text:p text:style-name="P72">（<text:s/><text:s/><text:s/>）星期二</text:p>
            <text:p text:style-name="P73">（ <text:s text:c="2"/>）星期四</text:p>
            <text:p text:style-name="P74">（ <text:s text:c="2"/>）星期五</text:p>
            <text:p text:style-name="P75">上課時間為16：10-17：40</text:p>
          </table:table-cell>
          <table:covered-table-cell/>
          <table:covered-table-cell/>
          <table:table-cell table:style-name="TableCell76" table:number-rows-spanned="5">
            <text:p text:style-name="P77">聯絡人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table-cell table:style-name="TableCell94">
            <text:p text:style-name="P95">手機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table-cell table:style-name="TableCell102">
            <text:p text:style-name="P103">傳真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>E-mail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6">
            <text:p text:style-name="P116">授課老師</text:p>
          </table:table-cell>
          <table:table-cell table:style-name="TableCell117" table:number-columns-spanned="2">
            <text:p text:style-name="P118">姓名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身分證字號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出生年月日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聯絡電話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E-mail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是否已有勞保</text:p>
          </table:table-cell>
          <table:covered-table-cell/>
          <table:table-cell table:style-name="TableCell149" table:number-columns-spanned="4">
            <text:p text:style-name="P150">□是 <text:s text:c="4"/>□否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師資說明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招收年級</text:p>
          </table:table-cell>
          <table:table-cell table:style-name="TableCell159" table:number-columns-spanned="3">
            <text:p text:style-name="P160">(<text:s/>)年級～(<text:s/>)年級</text:p>
          </table:table-cell>
          <table:covered-table-cell/>
          <table:covered-table-cell/>
          <table:table-cell table:style-name="TableCell161" table:number-rows-spanned="3">
            <text:p text:style-name="P162">場地需求</text:p>
          </table:table-cell>
          <table:table-cell table:style-name="TableCell163" table:number-columns-spanned="2" table:number-rows-spanned="3">
            <text:p text:style-name="P164">□一般教室</text:p>
            <text:p text:style-name="內文"><text:span text:style-name="T165">□</text:span><text:span text:style-name="T166">特殊教室（請說明需求）：</text:span></text:p>
          </table:table-cell>
          <table:covered-table-cell/>
        </table:table-row>
        <table:table-row table:style-name="TableRow167">
          <table:table-cell table:style-name="TableCell168">
            <text:p text:style-name="P169">招收人數</text:p>
          </table:table-cell>
          <table:table-cell table:style-name="TableCell170" table:number-columns-spanned="3">
            <text:p text:style-name="P171">10～(<text:s/>)人</text:p>
          </table:table-cell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 table:number-rows-spanned="2">
            <text:p text:style-name="P176">材<text:s/>料<text:s/>費</text:p>
          </table:table-cell>
          <table:table-cell table:style-name="TableCell177" table:number-columns-spanned="3" table:number-rows-spanned="2">
            <text:p text:style-name="P178">每生(<text:s text:c="2"/>)元</text:p>
            <text:p text:style-name="P179">用途：<text:s/></text:p>
          </table: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table-cell table:style-name="TableCell185">
            <text:p text:style-name="P186">其他備註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社團簡介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>
            <text:p text:style-name="P196">課程網址</text:p>
          </table:table-cell>
          <table:table-cell table:style-name="TableCell197" table:number-columns-spanned="6">
            <text:p text:style-name="P198">(無則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14">
            <text:p text:style-name="P201">課程規畫</text:p>
            <text:p text:style-name="P202">(週課表)</text:p>
            <text:p text:style-name="P203"/>
            <text:p text:style-name="P204"/>
            <text:p text:style-name="P205">課程規劃長度：</text:p>
            <text:p text:style-name="P206"><text:span text:style-name="T207">週一</text:span><text:span text:style-name="T208">1</text:span><text:span text:style-name="T209">2</text:span><text:span text:style-name="T210">週，週二</text:span><text:span text:style-name="T211">1</text:span><text:span text:style-name="T212">3</text:span><text:span text:style-name="T213">週，週四</text:span><text:span text:style-name="T214">1</text:span><text:span text:style-name="T215">3</text:span><text:span text:style-name="T216">週，週五</text:span><text:span text:style-name="T217">1</text:span><text:span text:style-name="T218">2</text:span><text:span text:style-name="T219">週。</text:span></text:p>
          </table:table-cell>
          <table:table-cell table:style-name="TableCell220">
            <text:p text:style-name="P221">週次</text:p>
          </table:table-cell>
          <table:table-cell table:style-name="TableCell222" table:number-columns-spanned="5">
            <text:p text:style-name="P223">課程內容規畫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第一週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第二週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第三週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第四週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第五週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第六週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第七週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第八週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第九週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第十週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第十一週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第十二週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第十三週</text:p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</table:table>
      <text:p text:style-name="P302"/>
      <text:soft-page-break/>
      <text:p text:style-name="P303"><text:span text:style-name="T304">材料費項目表(請依需求自行增列)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項目</text:p>
          </table:table-cell>
          <table:table-cell table:style-name="TableCell311">
            <text:p text:style-name="P312">金額</text:p>
          </table:table-cell>
        </table:table-row>
        <table:table-row table:style-name="TableRow313">
          <table:table-cell table:style-name="TableCell314">
            <text:p text:style-name="P315">Ex:羽球1筒</text:p>
          </table:table-cell>
          <table:table-cell table:style-name="TableCell316">
            <text:p text:style-name="P317">200元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簽字筆體E" svg:font-family="文鼎簽字筆體E" style:font-family-generic="decorative" style:font-pitch="variable" svg:panose-1="4 9 1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訓育組長</meta:initial-creator>
    <dc:creator>Su Hua LIao</dc:creator>
    <meta:creation-date>2026-01-13T08:34:00Z</meta:creation-date>
    <dc:date>2026-01-13T08:34:00Z</dc:date>
    <meta:template xlink:href="Normal.dotm" xlink:type="simple"/>
    <meta:editing-cycles>2</meta:editing-cycles>
    <meta:editing-duration>PT0S</meta:editing-duration>
    <meta:document-statistic meta:page-count="3" meta:paragraph-count="2" meta:word-count="175" meta:character-count="1173" meta:row-count="8" meta:non-whitespace-character-count="1000"/>
  </office:meta>
</office:document-meta>
</file>